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ing lid van de raad van de gemeente Bern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rnheze, maakt ingevolge artikel W 7 van de Kieswet bekend dat Schaareman, A.A. (Sander) (m), wonende te Heesch, bij besluit van donderdag 4 juni 2026 benoemd is tot lid van de raad van de gemeente Bernheze.</text:p>
            <text:p text:style-name="last-al">Het betreft de benoeming in de vacature die is ontstaan wegens het ontslag nemen als lid van de raad van de gemeente van Kraus-Hoogeveen, S.I. (Sascha) (v), wonende te Heesch,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onderdag 4 jun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M. de 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7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Bernhez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91</meta:user-defined>
    <meta:user-defined meta:name="OVERHEIDop.GmbID/DC.identifier">gmb-2026-290791</meta:user-defined>
    <meta:user-defined meta:name="OVERHEIDop.versieInformatie"/>
  </office:meta>
</office:document-meta>
</file>