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vangen van de voorgevel inclusief kozijnen, Dommelhoefstraat 13 5613E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5559 </text:p>
            <text:p text:style-name="common-al"> Omschrijving: vervangen van de voorgevel inclusief kozijn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Dommelhoefstraat 13 5613EL Eindhoven</text:p>
              </text:list-item>
            </text:list>
            <text:p text:style-name="common-al"> Datum ontvangst: 14-06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90790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790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790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5559</meta:user-defined>
    <meta:user-defined meta:name="DCTERMS.abstract">vervangen van de voorgevel inclusief kozijnen</meta:user-defined>
    <dc:language>nl</dc:language>
    <meta:user-defined meta:name="OVERHEIDop.locatietype/OVERHEIDop.gebiedsmarkering">Vlak</meta:user-defined>
    <meta:user-defined meta:name="DC.title">Ingediende aanvraag omgevingsvergunning: vervangen van de voorgevel inclusief kozijnen, Dommelhoefstraat 13 5613EL Eindhoven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0790</meta:user-defined>
    <meta:user-defined meta:name="OVERHEIDop.GmbID/DC.identifier">gmb-2026-290790</meta:user-defined>
    <meta:user-defined meta:name="OVERHEIDop.versieInformatie"/>
  </office:meta>
</office:document-meta>
</file>