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aan de voorzijde van een bestaande woning, Jan Vrijlandtsingel 24 3076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12-2025, Het plaatsen van een dakkapel aan de voorzijde van een bestaande woning, Jan Vrijlandtsingel 24 3076P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13</meta:user-defined>
    <meta:user-defined meta:name="DCTERMS.abstract">Het plaatsen van een dakkapel aan de voo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aan de voorzijde van een bestaande woning, Jan Vrijlandtsingel 24 3076PM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79</meta:user-defined>
    <meta:user-defined meta:name="OVERHEIDop.GmbID/DC.identifier">gmb-2026-29079</meta:user-defined>
    <meta:user-defined meta:name="OVERHEIDop.versieInformatie"/>
  </office:meta>
</office:document-meta>
</file>