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nier Claeszenstraat 44-2 1056W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</text:p>
            <text:p text:style-name="common-al">Zaakadres: Reinier Claeszenstraat 44-2 1056WN Amsterdam</text:p>
            <text:p text:style-name="common-al">Datum ontvangst: 11-05-2026</text:p>
            <text:p text:style-name="common-al">Zaaknummer: Z2026-020803</text:p>
            <text:p text:style-name="common-al">DSO-nummer: 20260511016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078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8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8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803</meta:user-defined>
    <meta:user-defined meta:name="DCTERMS.abstract">realiseren van een constructieve muurdoorbra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inier Claeszenstraat 44-2 1056WN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788</meta:user-defined>
    <meta:user-defined meta:name="OVERHEIDop.GmbID/DC.identifier">gmb-2026-290788</meta:user-defined>
    <meta:user-defined meta:name="OVERHEIDop.versieInformatie"/>
  </office:meta>
</office:document-meta>
</file>