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Vierdaagsefeesten - Oranjesingel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Oranjesingel 42 6511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9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969/3e598989-d80f-4dc4-98e0-dd0432c0de43.pdf" xlink:type="simple">https://besluitenapv.nijmegen.nl/ZD2600034969/3e598989-d80f-4dc4-98e0-dd0432c0de4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Vierdaagsefeesten - Oranjesingel 42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85</meta:user-defined>
    <meta:user-defined meta:name="OVERHEIDop.GmbID/DC.identifier">gmb-2026-290785</meta:user-defined>
    <meta:user-defined meta:name="OVERHEIDop.versieInformatie"/>
  </office:meta>
</office:document-meta>
</file>