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uikheide en Veenmossingel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6 een besluit genomen op de aanvraag omgevingsvergunning voor het renoveren van kozijnen en daken van 165 woningen op de locatie Struikheide 1-7, 57-63 (oneven), Veenmossingel 9-41, 45-81, 85 (oneven) en Veenmossingel 102-112 (even) in Deurne. De zaak is geregistreerd onder nummer HZ-2026-0721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jun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07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721</meta:user-defined>
    <meta:user-defined meta:name="DCTERMS.abstract">het renoveren van kozijnen en daken van 165 woningen</meta:user-defined>
    <dc:language>nl</dc:language>
    <meta:user-defined meta:name="OVERHEIDop.locatietype/OVERHEIDop.gebiedsmarkering">Vlak</meta:user-defined>
    <meta:user-defined meta:name="DC.title">Kennisgeving besluit op aanvraag omgevingsvergunning Struikheide en Veenmossingel in Deurne</meta:user-defined>
    <meta:user-defined meta:name="OVERHEIDop.datumEindeReactietermijn">2026-07-29</meta:user-defined>
    <meta:user-defined meta:name="OVERHEIDop.terinzageleggingBG">https://mijnpublicaties.nl/Publicatie/0b8fcc20-57d4-4701-c453-08dec5f2c1a1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79</meta:user-defined>
    <meta:user-defined meta:name="OVERHEIDop.GmbID/DC.identifier">gmb-2026-290779</meta:user-defined>
    <meta:user-defined meta:name="OVERHEIDop.versieInformatie"/>
  </office:meta>
</office:document-meta>
</file>