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chipholpoort 2 2034MA Haarlem, 0392-2026-0058521, het kappen van 8 bomen (potentieel verplanten van 4 bomen) i.v.m. project Spaarnepoort, verzonden 16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9077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7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7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6-0058521</meta:user-defined>
    <meta:user-defined meta:name="DCTERMS.abstract">het kappen van 8 bomen (potentieel verplanten van 4 bomen)  i.v.m. project Spaarnepo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Schipholpoort 2 2034MA Haarlem, 0392-2026-0058521, het kappen van 8 bomen (potentieel verplanten van 4 bomen) i.v.m. project Spaarnepoort, verzonden 16-06-2026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778</meta:user-defined>
    <meta:user-defined meta:name="OVERHEIDop.GmbID/DC.identifier">gmb-2026-290778</meta:user-defined>
    <meta:user-defined meta:name="OVERHEIDop.versieInformatie"/>
  </office:meta>
</office:document-meta>
</file>