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4">
      <text:list-level-style-bullet text:bullet-char="•" text:level="1">
        <style:list-level-properties text:min-label-width="10mm"/>
      </text:list-level-style-bullet>
    </text:list-style>
    <text:list-style style:name="id1-3-2-2-1-2-3-9-4-1">
      <text:list-level-style-bullet text:bullet-char="•" text:level="1">
        <style:list-level-properties text:min-label-width="10mm"/>
      </text:list-level-style-bullet>
    </text:list-style>
    <text:list-style style:name="id1-3-2-2-1-2-3-9-4-2">
      <text:list-level-style-bullet text:bullet-char="•" text:level="1">
        <style:list-level-properties text:min-label-width="10mm"/>
      </text:list-level-style-bullet>
    </text:list-style>
    <text:list-style style:name="id1-3-2-2-1-2-3-9-4-3">
      <text:list-level-style-bullet text:bullet-char="•" text:level="1">
        <style:list-level-properties text:min-label-width="10mm"/>
      </text:list-level-style-bullet>
    </text:list-style>
    <style:style style:family="table-column" style:parent-style-name="colspec" style:name="id1-3-2-2-1-2-5-1-1">
      <style:table-column-properties style:rel-column-width="15*"/>
    </style:style>
    <style:style style:family="table-column" style:parent-style-name="colspec" style:name="id1-3-2-2-1-2-5-1-2">
      <style:table-column-properties style:rel-column-width="20*"/>
    </style:style>
    <style:style style:family="table-column" style:parent-style-name="colspec" style:name="id1-3-2-2-1-2-5-1-3">
      <style:table-column-properties style:rel-column-width="25*"/>
    </style:style>
    <style:style style:family="table-column" style:parent-style-name="colspec" style:name="id1-3-2-2-1-2-5-1-4">
      <style:table-column-properties style:rel-column-width="25*"/>
    </style: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3-8-1-1">
      <style:table-column-properties style:rel-column-width="21*"/>
    </style:style>
    <style:style style:family="table-column" style:parent-style-name="colspec" style:name="id1-3-2-2-2-3-8-1-2">
      <style:table-column-properties style:rel-column-width="26*"/>
    </style:style>
    <style:style style:family="table-column" style:parent-style-name="colspec" style:name="id1-3-2-2-2-3-8-1-3">
      <style:table-column-properties style:rel-column-width="20*"/>
    </style:style>
    <style:style style:family="table-column" style:parent-style-name="colspec" style:name="id1-3-2-2-2-3-8-1-4">
      <style:table-column-properties style:rel-column-width="2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tuinen en daken Leiden</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en 2 lid 1 sub k en 3 van de Algemene Subsidieverordening 2026 gemeente Leiden, </text:p>
            <text:p text:style-name="al"/>
            <text:p text:style-name="al">besluit de volgende regeling vast te stellen:</text:p>
            <text:p text:style-name="al"/>
            <text:p text:style-name="al">Subsidieregeling Groene tuinen en daken Leiden</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woningeigenaren en verhuurders (geen woningcorporaties), huurders (incl. van corporatiewoningen) en vve's van een woning of bijgebouw (geen nieuwbouw<text:note text:id="noot_id1-3-2-2-1-2-3-1-2-1" text:note-class="footnote"><text:note-citation text:label="1">1</text:note-citation><text:note-body><text:p text:style-name="noot.al">nieuwbouw: een woning die op het moment van aanvraag minder dan twee jaar geleden is opgeleverd. Indien er sprake is van uitbouw van een huis geldt de uitbouw niet als nieuwbouw;</text:p></text:note-body></text:note>) binnen Leiden;</text:p>
                </text:list-item>
                <text:list-item text:style-override="id1-3-2-2-1-2-3-2">
                  <text:number>b)</text:number>
                  <text:p text:style-name="al">ASV: de Algemene Subsidieverordening 2026 gemeente Leiden en daaropvolgende wijzigingen; </text:p>
                </text:list-item>
                <text:list-item text:style-override="id1-3-2-2-1-2-3-3">
                  <text:number>c)</text:number>
                  <text:p text:style-name="al">bijgebouw: een bij de woning horend gebouw zonder woonfunctie zoals een tuinhuis of een berging;</text:p>
                </text:list-item>
                <text:list-item text:style-override="id1-3-2-2-1-2-3-4">
                  <text:number>d)</text:number>
                  <text:p text:style-name="al">biodivers: een plek is biodivers als er veel verschillende soorten leven in de natuur samen voorkomen. Voor tuinen en daken zijn dit verschillende soorten bloemen, struiken en bomen;</text:p>
                </text:list-item>
                <text:list-item text:style-override="id1-3-2-2-1-2-3-5">
                  <text:number>e)</text:number>
                  <text:p text:style-name="al">college: het college van burgemeester en wethouders van de gemeente Leiden; </text:p>
                </text:list-item>
                <text:list-item text:style-override="id1-3-2-2-1-2-3-6">
                  <text:number>f)</text:number>
                  <text:p text:style-name="al">dakoppervlak: het verharde gedeelte van het dak waar regenwater op valt, wat naar de dakgoten en de regenpijp stroomt;</text:p>
                </text:list-item>
                <text:list-item text:style-override="id1-3-2-2-1-2-3-7">
                  <text:number>g)</text:number>
                  <text:p text:style-name="al">woningeigenaar: de rechtspersoon die juridisch eigenaar is van het pand en als zodanig staat geregistreerd bij het Kadaster;</text:p>
                </text:list-item>
                <text:list-item text:style-override="id1-3-2-2-1-2-3-8">
                  <text:number>h)</text:number>
                  <text:p text:style-name="al">huurder: een natuurlijk persoon die met de verhuurder een huurovereenkomst is aangegaan om een woning of een deel daarvan te gebruiken als woonruimte in ruil voor een huurprijs;</text:p>
                </text:list-item>
                <text:list-item text:style-override="id1-3-2-2-1-2-3-9">
                  <text:number>i)</text:number>
                  <text:p text:style-name="al">groen-blauw dak: een duurzaam dat sedum/planten (groen) combineert met een waterberging (blauw). Het slaat regenwater op en voert dit langzaam af. Het werkt dak isolerend, zuivert het water en lucht en het groene oppervlak zorg voor verkoeling en biodiversiteit. </text:p>
                  <text:p text:style-name="al">Er zijn drie verschillende groen-blauwe daken: </text:p>
                  <text:list text:style-name="id1-3-2-2-1-2-3-9-4">
                    <text:list-item text:style-override="id1-3-2-2-1-2-3-9-4-1">
                      <text:number>•</text:number>
                      <text:p text:style-name="al">
                      <text:span text:style-name="nadrukvet">Sedum groen-blauwdak:</text:span> Dit dak heeft minimaal 5 cm substraatlaag. Beplant met sedumplanten (vetplanten) die goed tegen droogte kunnen. </text:p>
                    </text:list-item>
                    <text:list-item text:style-override="id1-3-2-2-1-2-3-9-4-2">
                      <text:number>•</text:number>
                      <text:p text:style-name="al">
                      <text:span text:style-name="nadrukvet">Kruiden groen-blauw dak:</text:span> Dit dak heeft minimaal 7 cm substraatlaag. Beplant met een mix van sedumplanten en inheemse kruiden en grassen.</text:p>
                    </text:list-item>
                    <text:list-item text:style-override="id1-3-2-2-1-2-3-9-4-3">
                      <text:number>•</text:number>
                      <text:p text:style-name="al">
                      <text:span text:style-name="nadrukvet">Biodivers groen-blauw dak:</text:span> Dit dak heeft minimaal 9 cm substraatlaag. Beplant met een mix van inheemse planten, kruiden, grassen en bloemen. </text:p>
                    </text:list-item>
                  </text:list>
                </text:list-item>
              </text:list>
              <text:p text:style-name="al">
              <text:span text:style-name="nadrukvet">Tabel 1</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Sedum groen-</text:span>
                      </text:p>
                      <text:p text:style-name="table_al">
                        <text:span text:style-name="nadrukvet">blauwdak</text:span>
                      </text:p>
                    </table:table-cell>
                    <table:table-cell table:style-name="cell_frame_all" table:number-rows-spanned="1" table:number-columns-spanned="1">
                      <text:p text:style-name="table_al">
                        <text:span text:style-name="nadrukvet">Kruiden groen-blauwdak</text:span>
                      </text:p>
                    </table:table-cell>
                    <table:table-cell table:style-name="cell_frame_all" table:number-rows-spanned="1" table:number-columns-spanned="1">
                      <text:p text:style-name="table_al">
                        <text:span text:style-name="nadrukvet">Biodivers groen-blauwdak</text:span>
                      </text:p>
                    </table:table-cell>
                  </table:table-row>
                  <table:table-row table:style-name="row">
                    <table:table-cell table:style-name="cell_frame_all" table:number-rows-spanned="1" table:number-columns-spanned="1">
                      <text:p text:style-name="table_al">
                        <text:span text:style-name="nadrukvet">Substraat</text:span>
                      </text:p>
                    </table:table-cell>
                    <table:table-cell table:style-name="cell_frame_all" table:number-rows-spanned="1" table:number-columns-spanned="1">
                      <text:p text:style-name="table_al">Min. 5 cm</text:p>
                    </table:table-cell>
                    <table:table-cell table:style-name="cell_frame_all" table:number-rows-spanned="1" table:number-columns-spanned="1">
                      <text:p text:style-name="table_al">Min. 7 cm</text:p>
                    </table:table-cell>
                    <table:table-cell table:style-name="cell_frame_all" table:number-rows-spanned="1" table:number-columns-spanned="1">
                      <text:p text:style-name="table_al">Min. 9+ cm</text:p>
                    </table:table-cell>
                  </table:table-row>
                  <table:table-row table:style-name="row">
                    <table:table-cell table:style-name="cell_frame_all" table:number-rows-spanned="1" table:number-columns-spanned="1">
                      <text:p text:style-name="table_al">
                        <text:span text:style-name="nadrukvet">Beplanting</text:span>
                      </text:p>
                    </table:table-cell>
                    <table:table-cell table:style-name="cell_frame_all" table:number-rows-spanned="1" table:number-columns-spanned="1">
                      <text:p text:style-name="table_al">Sedum (vetplanten)</text:p>
                    </table:table-cell>
                    <table:table-cell table:style-name="cell_frame_all" table:number-rows-spanned="1" table:number-columns-spanned="1">
                      <text:p text:style-name="table_al">Sedum + Kruiden/Grassen</text:p>
                    </table:table-cell>
                    <table:table-cell table:style-name="cell_frame_all" table:number-rows-spanned="1" table:number-columns-spanned="1">
                      <text:p text:style-name="table_al">Inheemse planten, bloemen, kruiden, grassen</text:p>
                    </table:table-cell>
                  </table:table-row>
                  <table:table-row table:style-name="row">
                    <table:table-cell table:style-name="cell_frame_all" table:number-rows-spanned="1" table:number-columns-spanned="1">
                      <text:p text:style-name="table_al">
                        <text:span text:style-name="nadrukvet">Waterbergend vermogen</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edium</text:p>
                    </table:table-cell>
                    <table:table-cell table:style-name="cell_frame_all" table:number-rows-spanned="1" table:number-columns-spanned="1">
                      <text:p text:style-name="table_al">Zwaarder</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Matig (1-2x per jaar)</text:p>
                    </table:table-cell>
                    <table:table-cell table:style-name="cell_frame_all" table:number-rows-spanned="1" table:number-columns-spanned="1">
                      <text:p text:style-name="table_al">Matig (1-2x per jaar)</text:p>
                    </table:table-cell>
                  </table:table-row>
                </table:table>
                <text:p text:style-name="table_bottom"/>
              </text:section>
              <text:list text:style-name="id1-3-2-2-1-2-6">
                <text:list-item text:style-override="id1-3-2-2-1-2-6-1">
                  <text:number>j)</text:number>
                  <text:p text:style-name="al">half-open verharding: verharding met openingen waardoor het water naar onderliggende bodem kan afstromen, zoals waterdoorlatende tegels of grind. Houtsnippers, schelpen en gras worden hier niet onder verstaan; </text:p>
                </text:list-item>
                <text:list-item text:style-override="id1-3-2-2-1-2-6-2">
                  <text:number>k)</text:number>
                  <text:p text:style-name="al">klimaatbestendig: het aanpassen van de bebouwde omgeving aan de klimaatverandering en het voorkomen of verminderen van schade door mogelijke effecten; </text:p>
                </text:list-item>
                <text:list-item text:style-override="id1-3-2-2-1-2-6-3">
                  <text:number>l)</text:number>
                  <text:p text:style-name="al">planten: planten, bomen, struiken, zaden met uitzondering van graszaden en bollen;</text:p>
                </text:list-item>
                <text:list-item text:style-override="id1-3-2-2-1-2-6-4">
                  <text:number>m)</text:number>
                  <text:p text:style-name="al">regenton: een vat of ton aangesloten op de regenpijp waarin hemelwater wordt opgevangen. Het is specifiek bedoeld voor kleinschalig, huishoudelijk gebruik zoals bijvoorbeeld het sproeien van de tuin of het wassen van ramen, zonder drinkwater te verspillen en om de druk op het riool te verminderen;</text:p>
                </text:list-item>
                <text:list-item text:style-override="id1-3-2-2-1-2-6-5">
                  <text:number>n)</text:number>
                  <text:p text:style-name="al">subsidieplafond: het maximaal beschikbare subsidiebudget wat tijdens een bepaalde periode beschikbaar is voor het verlenen van een bijdrage uit de subsidieregeling; </text:p>
                </text:list-item>
                <text:list-item text:style-override="id1-3-2-2-1-2-6-6">
                  <text:number>o)</text:number>
                  <text:p text:style-name="al">substraatlaag: een laag waarin beplanting wortelt, vocht opslaat en voeding uithaalt en groeibasis van een groen-blauw dak;</text:p>
                </text:list-item>
                <text:list-item text:style-override="id1-3-2-2-1-2-6-7">
                  <text:number>p)</text:number>
                  <text:p text:style-name="al">verharding: het bedekken van de bodem met kunstmatige semi-ondoorlaatbare materialen zoals asfalt, beton, stenen en kunstgras;</text:p>
                </text:list-item>
                <text:list-item text:style-override="id1-3-2-2-1-2-6-8">
                  <text:number>q)</text:number>
                  <text:p text:style-name="al">vve: vereniging van eigenaren, rechtspersoon als bedoeld in artikel 5:124 van het Burgerlijk Wetboek, vereniging van eigenaren in Leiden;</text:p>
                </text:list-item>
                <text:list-item text:style-override="id1-3-2-2-1-2-6-9">
                  <text:number>r)</text:number>
                  <text:p text:style-name="al">woning: een woning als bedoeld in artikel 7:234 van het Burgerlijk Wetboek of een appartement als bedoeld in artikel 5:106, vierde lid, van het Burgerlijk Wetboek, dat is gelegen in Leiden;</text:p>
                </text:list-item>
                <text:list-item text:style-override="id1-3-2-2-1-2-6-10">
                  <text:number>s)</text:number>
                  <text:p text:style-name="al">woningcorporatie: toegelaten instelling als bedoeld in artikel 19 van de Woningwet;</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verstrekken van subsidies door het college voor het nemen van klimaat en biodiverse maatregelen in tuinen en daken in Leiden die helpen het risico op wateroverlast, droogte en hitte te verkleinen en bijdragen aan een biodiverse leefomgeving.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ger voert eerst de klimaatmaatregelen uit, zoals opgenomen in artikel 8 en tabel 2, voordat de subsidie kan worden aangevraagd. Aanvragen voor nog niet uitgevoerde subsidie activiteiten komen niet in aanmerking. </text:p>
                </text:list-item>
                <text:list-item text:style-override="id1-3-2-2-1-5-3-2">
                  <text:number>2.</text:number>
                  <text:p text:style-name="al">Een huurder kan uitsluitend subsidie aanvragen als daarvoor toestemming is gegeven door de eigenaar de woning. </text:p>
                </text:list-item>
                <text:list-item text:style-override="id1-3-2-2-1-5-3-3">
                  <text:number>3.</text:number>
                  <text:p text:style-name="al">Klimaatmaatregelen uitgevoerd vanaf 1 januari 2026 komen in aanmerking voor subsidie uit deze subsidieregeling. </text:p>
                </text:list-item>
                <text:list-item text:style-override="id1-3-2-2-1-5-3-4">
                  <text:number>4.</text:number>
                  <text:p text:style-name="al">De aanvraag wordt digitaal via eHerkenning of DigiD ingediend bij het college via het betreffende aanvraagformulier via de website van de gemeente www.leiden.nl/subsidies. </text:p>
                </text:list-item>
                <text:list-item text:style-override="id1-3-2-2-1-5-3-5">
                  <text:number>5.</text:number>
                  <text:p text:style-name="al">Bij de aanvraag verstrekt de aanvrager in ieder geval de volgende gegevens: </text:p>
                  <text:list text:style-name="id1-3-2-2-1-5-3-5-3">
                    <text:list-item text:style-override="id1-3-2-2-1-5-3-5-3-1">
                      <text:number>a.</text:number>
                      <text:p text:style-name="al">beschrijving van de uitgevoerde activiteiten en voor welke klimaatmaatregelen subsidie wordt aangevraagd;</text:p>
                    </text:list-item>
                    <text:list-item text:style-override="id1-3-2-2-1-5-3-5-3-2">
                      <text:number>b.</text:number>
                      <text:p text:style-name="al">een situatietekening/schets/foto van de oude situatie van de tuin, het dak van de woning en de bijgebouwen met aantal m<text:span text:style-name="sup">2</text:span>. Voor het tuinoppervlak dient het duidelijk te zijn wat de verharde en onverharde gedeelten waren (als er alleen een regenton wordt aangevraagd vervalt deze voorwaarde);</text:p>
                    </text:list-item>
                    <text:list-item text:style-override="id1-3-2-2-1-5-3-5-3-3">
                      <text:number>c.</text:number>
                      <text:p text:style-name="al">een situatietekening/schets van de nieuwe situatie van de tuin, het dak van de woning en de bijgebouwen met aantal m<text:span text:style-name="sup">2</text:span> voor de onderdelen waarvoor subsidie wordt aangevraagd inclusief specificatie van de genomen maatregelen waarvoor de subsidie wordt aangevraagd (als er alleen een regenton wordt aangevraagd vervalt deze eis); </text:p>
                    </text:list-item>
                    <text:list-item text:style-override="id1-3-2-2-1-5-3-5-3-4">
                      <text:number>d.</text:number>
                      <text:p text:style-name="al">foto's van de gerealiseerde klimaatmaatregelen;</text:p>
                    </text:list-item>
                    <text:list-item text:style-override="id1-3-2-2-1-5-3-5-3-5">
                      <text:number>e.</text:number>
                      <text:p text:style-name="al">factu(u)r(en) met specificatie van de kosten (omschrijving, uren, hoeveelheden en materialen);</text:p>
                    </text:list-item>
                    <text:list-item text:style-override="id1-3-2-2-1-5-3-5-3-6">
                      <text:number>f.</text:number>
                      <text:p text:style-name="al">kopie van een betaalbewijs waaruit blijkt dat de werkzaamheden zijn uitgevoerd;</text:p>
                    </text:list-item>
                    <text:list-item text:style-override="id1-3-2-2-1-5-3-5-3-7">
                      <text:number>g.</text:number>
                      <text:p text:style-name="al">datum van de uitgevoerde werkzaamheden; </text:p>
                    </text:list-item>
                    <text:list-item text:style-override="id1-3-2-2-1-5-3-5-3-8">
                      <text:number>h.</text:number>
                      <text:p text:style-name="al">als de aanvrager huurder is, een schriftelijk akkoord van de verhuurder;</text:p>
                    </text:list-item>
                    <text:list-item text:style-override="id1-3-2-2-1-5-3-5-3-9">
                      <text:number>i.</text:number>
                      <text:p text:style-name="al">als de aanvrager onderdeel is van een Verenging van Eigenaren, een schriftelijk akkoord van de Vereniging van Eigenaren;</text:p>
                    </text:list-item>
                    <text:list-item text:style-override="id1-3-2-2-1-5-3-5-3-10">
                      <text:number>j.</text:number>
                      <text:p text:style-name="al">als er sprake is van een gezamenlijke eigendom, een schriftelijk akkoord van de mede-eigenaar;</text:p>
                    </text:list-item>
                    <text:list-item text:style-override="id1-3-2-2-1-5-3-5-3-11">
                      <text:number>k.</text:number>
                      <text:p text:style-name="al">een subsidieaanvraag voor een gebouw in bezit van meerdere eigenaren kan alleen namens de gezamenlijke eigenaren worden ingediend. Zij vormen samen de aanvrager;</text:p>
                    </text:list-item>
                    <text:list-item text:style-override="id1-3-2-2-1-5-3-5-3-12">
                      <text:number>l.</text:number>
                      <text:p text:style-name="al">een verklaring dat, als de subsidie activiteit een vergunningsplicht heeft, hieraan voldaan is; </text:p>
                    </text:list-item>
                    <text:list-item text:style-override="id1-3-2-2-1-5-3-5-3-13">
                      <text:number>m.</text:number>
                      <text:p text:style-name="al">een aanvraag kan maximaal 1 keer per jaar voor meerdere klimaatmaatregelen, zoals opgenomen in artikel 8 lid 1 en lid 3, worden aangevraagd. Er geldt een maximumbedrag per jaar per aanvrager zoals opgenomen in artikel 9 van deze regeling.</text:p>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1.</text:number>
                  <text:p text:style-name="al">Een aanvraag kan gedurende het hele kalenderjaar worden ingediend. </text:p>
                </text:list-item>
                <text:list-item text:style-override="id1-3-2-2-1-6-3">
                  <text:number>2.</text:number>
                  <text:p text:style-name="al">Een aanvraag wordt alleen in behandeling genomen als deze voldoet van de in artikel 4 genoemde gegevens en voorwaarden. </text:p>
                </text:list-item>
                <text:list-item text:style-override="id1-3-2-2-1-6-4">
                  <text:number>3.</text:number>
                  <text:p text:style-name="al">Als de in artikel 4 genoemde gegevens ontbreken dan wordt een hersteltermijn van 14 dagen gegeven de ontbrekende gegevens aan te leveren.</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ontvangst van de volledige subsidieaanvraag. </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text:p>
              <text:list text:style-name="id1-3-2-2-2-2-3">
                <text:list-item text:style-override="id1-3-2-2-2-2-3-1">
                  <text:number>a.</text:number>
                  <text:p text:style-name="al">Eigenaren en verhuurders van een woning (geen woningcorporaties); </text:p>
                </text:list-item>
                <text:list-item text:style-override="id1-3-2-2-2-2-3-2">
                  <text:number>b.</text:number>
                  <text:p text:style-name="al">Huurders van een woning (incl. woningcorporaties); </text:p>
                </text:list-item>
                <text:list-item text:style-override="id1-3-2-2-2-2-3-3">
                  <text:number>c.</text:number>
                  <text:p text:style-name="al">Vve's. </text:p>
                </text:list-item>
              </text:list>
            </text:section>
            <text:section text:name="artikel_id1-3-2-2-2-3" text:style-name="artikel">
              <text:p text:style-name="artikel_kop_titel"><text:span text:style-name="artikel_kop_label">Artikel</text:span> <text:span text:style-name="artikel_kop_nr">8</text:span> Subsidiabele activiteiten </text:p>
              <text:list text:style-name="id1-3-2-2-2-3-2">
                <text:list-item text:style-override="id1-3-2-2-2-3-2">
                  <text:number>1.</text:number>
                  <text:p text:style-name="al">Voor het dak komen de volgende maatregelen in aanmerking voor de subsidie: </text:p>
                  <text:list text:style-name="id1-3-2-2-2-3-2-3">
                    <text:list-item text:style-override="id1-3-2-2-2-3-2-3-1">
                      <text:number>a.</text:number>
                      <text:p text:style-name="al">Advies over geschiktheid constructie/hellingshoek dak woning en/of bijgebouw voor aanleg groen-blauwdak; </text:p>
                    </text:list-item>
                    <text:list-item text:style-override="id1-3-2-2-2-3-2-3-2">
                      <text:number>b.</text:number>
                      <text:p text:style-name="al">Aanleg van een sedum groen-blauwdak:</text:p>
                      <text:list text:style-name="id1-3-2-2-2-3-2-3-2-3">
                        <text:list-item text:style-override="id1-3-2-2-2-3-2-3-2-3-1">
                          <text:number>•</text:number>
                          <text:p text:style-name="al">minimaal ≥ 4 m<text:span text:style-name="sup">2</text:span></text:p>
                        </text:list-item>
                        <text:list-item text:style-override="id1-3-2-2-2-3-2-3-2-3-2">
                          <text:number>•</text:number>
                          <text:p text:style-name="al">minimaal 5 cm substraatlaag</text:p>
                        </text:list-item>
                      </text:list>
                    </text:list-item>
                    <text:list-item text:style-override="id1-3-2-2-2-3-2-3-3">
                      <text:number>c.</text:number>
                      <text:p text:style-name="al">Aanleg van een kruiden groen-blauwdak:</text:p>
                      <text:list text:style-name="id1-3-2-2-2-3-2-3-3-3">
                        <text:list-item text:style-override="id1-3-2-2-2-3-2-3-3-3-1">
                          <text:number>•</text:number>
                          <text:p text:style-name="al">minimaal ≥ 4 m<text:span text:style-name="sup">2</text:span></text:p>
                        </text:list-item>
                        <text:list-item text:style-override="id1-3-2-2-2-3-2-3-3-3-2">
                          <text:number>•</text:number>
                          <text:p text:style-name="al">minimaal 7 cm substraatlaag</text:p>
                        </text:list-item>
                      </text:list>
                    </text:list-item>
                    <text:list-item text:style-override="id1-3-2-2-2-3-2-3-4">
                      <text:number>d.</text:number>
                      <text:p text:style-name="al">Aanleg van een biodivers groen-blauwdak:</text:p>
                      <text:list text:style-name="id1-3-2-2-2-3-2-3-4-3">
                        <text:list-item text:style-override="id1-3-2-2-2-3-2-3-4-3-1">
                          <text:number>•</text:number>
                          <text:p text:style-name="al">minimaal ≥ 4 m<text:span text:style-name="sup">2</text:span></text:p>
                        </text:list-item>
                        <text:list-item text:style-override="id1-3-2-2-2-3-2-3-4-3-2">
                          <text:number>•</text:number>
                          <text:p text:style-name="al">minimaal 9 cm substraatlaag</text:p>
                        </text:list-item>
                      </text:list>
                    </text:list-item>
                  </text:list>
                </text:list-item>
                <text:list-item text:style-override="id1-3-2-2-2-3-3">
                  <text:number>2.</text:number>
                  <text:p text:style-name="al">Voor het dak komen de volgende kosten/maatregelen in ieder geval <text:span text:style-name="nadrukondlijn">niet</text:span> in aanmerking voor subsidie:</text:p>
                  <text:list text:style-name="id1-3-2-2-2-3-3-3">
                    <text:list-item text:style-override="id1-3-2-2-2-3-3-3-1">
                      <text:number>a.</text:number>
                      <text:p text:style-name="al">kosten voor werkzaamheden die behoren tot het reguliere onderhoud van het dak zelf;</text:p>
                    </text:list-item>
                    <text:list-item text:style-override="id1-3-2-2-2-3-3-3-2">
                      <text:number>b.</text:number>
                      <text:p text:style-name="al">het vervangen of het aanleggen van een bitumen laag of EPDM laag.</text:p>
                    </text:list-item>
                  </text:list>
                </text:list-item>
                <text:list-item text:style-override="id1-3-2-2-2-3-4">
                  <text:number>3.</text:number>
                  <text:p text:style-name="al">Voor de tuin komen de volgende maatregelen in aanmerking voor de subsidie: </text:p>
                  <text:list text:style-name="id1-3-2-2-2-3-4-3">
                    <text:list-item text:style-override="id1-3-2-2-2-3-4-3-1">
                      <text:number>a.</text:number>
                      <text:p text:style-name="al">opvang hemelwater in regenton - de regenton is niet aangesloten op een leidingsysteem in huis en heeft een beperkte inhoud (125-500 liter).</text:p>
                    </text:list-item>
                    <text:list-item text:style-override="id1-3-2-2-2-3-4-3-2">
                      <text:number>b.</text:number>
                      <text:p text:style-name="al">vervanging verharding tuinoppervlak door:</text:p>
                      <text:list text:style-name="id1-3-2-2-2-3-4-3-2-3">
                        <text:list-item text:style-override="id1-3-2-2-2-3-4-3-2-3-1">
                          <text:number>•</text:number>
                          <text:p text:style-name="al">half-open verharding zoals waterdoorlatende bestrating of grind </text:p>
                        </text:list-item>
                        <text:list-item text:style-override="id1-3-2-2-2-3-4-3-2-3-2">
                          <text:number>•</text:number>
                          <text:p text:style-name="al">minimaal ≥ 4 m<text:span text:style-name="sup">2</text:span>, half-open verharding combineren met gras, schelpen, houtsnippers en/of planten is mogelijk om de ondergrens te halen.</text:p>
                        </text:list-item>
                      </text:list>
                    </text:list-item>
                    <text:list-item text:style-override="id1-3-2-2-2-3-4-3-3">
                      <text:number>c.</text:number>
                      <text:p text:style-name="al">vervanging verharding tuinoppervlak door:</text:p>
                      <text:list text:style-name="id1-3-2-2-2-3-4-3-3-3">
                        <text:list-item text:style-override="id1-3-2-2-2-3-4-3-3-3-1">
                          <text:number>•</text:number>
                          <text:p text:style-name="al">gras, schelpen of houtsnippers</text:p>
                        </text:list-item>
                        <text:list-item text:style-override="id1-3-2-2-2-3-4-3-3-3-2">
                          <text:number>•</text:number>
                          <text:p text:style-name="al">minimaal ≥ 4 m<text:span text:style-name="sup">2</text:span>, gras, schelpen of houtsnippers combineren met half-open verharding en/of planten is mogelijk om de ondergrens te halen.</text:p>
                        </text:list-item>
                      </text:list>
                    </text:list-item>
                    <text:list-item text:style-override="id1-3-2-2-2-3-4-3-4">
                      <text:number>d.</text:number>
                      <text:p text:style-name="al">vervanging verharding tuinoppervlak door:</text:p>
                      <text:list text:style-name="id1-3-2-2-2-3-4-3-4-3">
                        <text:list-item text:style-override="id1-3-2-2-2-3-4-3-4-3-1">
                          <text:number>•</text:number>
                          <text:p text:style-name="al">planten </text:p>
                        </text:list-item>
                        <text:list-item text:style-override="id1-3-2-2-2-3-4-3-4-3-2">
                          <text:number>•</text:number>
                          <text:p text:style-name="al">minimaal ≥ 4 m<text:span text:style-name="sup">2</text:span>, planten combineren met half-open verharding en/of gras, schelpen of houtsnippers is mogelijk om de ondergrens te halen.</text:p>
                        </text:list-item>
                      </text:list>
                    </text:list-item>
                  </text:list>
                </text:list-item>
                <text:list-item text:style-override="id1-3-2-2-2-3-5">
                  <text:number>4.</text:number>
                  <text:p text:style-name="al">Voor de tuin komen de volgende kosten/maatregelen in ieder geval <text:span text:style-name="nadrukondlijn">niet</text:span> in aanmerking voor subisidie:</text:p>
                  <text:list text:style-name="id1-3-2-2-2-3-5-3">
                    <text:list-item text:style-override="id1-3-2-2-2-3-5-3-1">
                      <text:number>a.</text:number>
                      <text:p text:style-name="al">afvoeren van tegels en stenen;</text:p>
                    </text:list-item>
                    <text:list-item text:style-override="id1-3-2-2-2-3-5-3-2">
                      <text:number>b.</text:number>
                      <text:p text:style-name="al">grond;</text:p>
                    </text:list-item>
                    <text:list-item text:style-override="id1-3-2-2-2-3-5-3-3">
                      <text:number>c.</text:number>
                      <text:p text:style-name="al">compost/ bemesting;</text:p>
                    </text:list-item>
                    <text:list-item text:style-override="id1-3-2-2-2-3-5-3-4">
                      <text:number>d.</text:number>
                      <text:p text:style-name="al">grindmatten;</text:p>
                    </text:list-item>
                    <text:list-item text:style-override="id1-3-2-2-2-3-5-3-5">
                      <text:number>e.</text:number>
                      <text:p text:style-name="al">randopsluitingen;</text:p>
                    </text:list-item>
                    <text:list-item text:style-override="id1-3-2-2-2-3-5-3-6">
                      <text:number>f.</text:number>
                      <text:p text:style-name="al">wortelwerende doeken;</text:p>
                    </text:list-item>
                    <text:list-item text:style-override="id1-3-2-2-2-3-5-3-7">
                      <text:number>g.</text:number>
                      <text:p text:style-name="al">drainagesystemen;</text:p>
                    </text:list-item>
                    <text:list-item text:style-override="id1-3-2-2-2-3-5-3-8">
                      <text:number>h.</text:number>
                      <text:p text:style-name="al">kunstgras;</text:p>
                    </text:list-item>
                    <text:list-item text:style-override="id1-3-2-2-2-3-5-3-9">
                      <text:number>i.</text:number>
                      <text:p text:style-name="al">vlonders;</text:p>
                    </text:list-item>
                    <text:list-item text:style-override="id1-3-2-2-2-3-5-3-10">
                      <text:number>j.</text:number>
                      <text:p text:style-name="al">afwerking, aanverwante materialen en tuinaanpassingen. </text:p>
                    </text:list-item>
                  </text:list>
                </text:list-item>
                <text:list-item text:style-override="id1-3-2-2-2-3-6">
                  <text:number>5.</text:number>
                  <text:p text:style-name="al">Tot de subsidiabele kosten voor zowel tuinen als daken behoren in ieder geval <text:span text:style-name="nadrukondlijn">niet</text:span>: </text:p>
                  <text:list text:style-name="id1-3-2-2-2-3-6-3">
                    <text:list-item text:style-override="id1-3-2-2-2-3-6-3-1">
                      <text:number>a.</text:number>
                      <text:p text:style-name="al">klimaatbestendige maatregelen die worden gehuurd of geleased, dan wel anderszins als zodanig gefinancierd;</text:p>
                    </text:list-item>
                    <text:list-item text:style-override="id1-3-2-2-2-3-6-3-2">
                      <text:number>b.</text:number>
                      <text:p text:style-name="al">kosten voor een bouw- en/of monumentenvergunning;</text:p>
                    </text:list-item>
                    <text:list-item text:style-override="id1-3-2-2-2-3-6-3-3">
                      <text:number>c.</text:number>
                      <text:p text:style-name="al">kosten bedoeld voor het onderhoud;</text:p>
                    </text:list-item>
                    <text:list-item text:style-override="id1-3-2-2-2-3-6-3-4">
                      <text:number>d.</text:number>
                      <text:p text:style-name="al">vervanging van bestaande klimaatmaatregelen;</text:p>
                    </text:list-item>
                    <text:list-item text:style-override="id1-3-2-2-2-3-6-3-5">
                      <text:number>e.</text:number>
                      <text:p text:style-name="al">klimaatbestendige maatregelen die reeds op andere wijze worden gesubsidieerd;</text:p>
                    </text:list-item>
                    <text:list-item text:style-override="id1-3-2-2-2-3-6-3-6">
                      <text:number>f.</text:number>
                      <text:p text:style-name="al">advies tenzij het gaat om advies met betrekking tot geschiktheid van de constructie/ hellingshoek dak van de woning en/of bijgebouw, voor de aanleg van een groen-blauw dak;</text:p>
                    </text:list-item>
                    <text:list-item text:style-override="id1-3-2-2-2-3-6-3-7">
                      <text:number>g.</text:number>
                      <text:p text:style-name="al">parkeerkosten;</text:p>
                    </text:list-item>
                    <text:list-item text:style-override="id1-3-2-2-2-3-6-3-8">
                      <text:number>h.</text:number>
                      <text:p text:style-name="al">aanschaf of huur gereedschap;</text:p>
                    </text:list-item>
                    <text:list-item text:style-override="id1-3-2-2-2-3-6-3-9">
                      <text:number>i.</text:number>
                      <text:p text:style-name="al">verzendkosten;</text:p>
                    </text:list-item>
                    <text:list-item text:style-override="id1-3-2-2-2-3-6-3-10">
                      <text:number>j.</text:number>
                      <text:p text:style-name="al">eigen arbeid</text:p>
                    </text:list-item>
                  </text:list>
                </text:list-item>
              </text:list>
              <text:p text:style-name="al">Tabel 2: subsidiabele klimaatmaatregelen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
                        <text:span text:style-name="nadrukvet">Klimaat maatregel </text:span>
                      </text:p>
                    </table:table-cell>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Normbedrag per eenheid </text:span>
                      </text:p>
                    </table:table-cell>
                    <table:table-cell table:style-name="cell_frame_all" table:number-rows-spanned="1" table:number-columns-spanned="1">
                      <text:p text:style-name="table_al">
                        <text:span text:style-name="nadrukvet">Maximumbedrag per aanvrager </text:span>
                      </text:p>
                    </table:table-cell>
                  </table:table-row>
                  <table:table-row table:style-name="row">
                    <table:table-cell table:style-name="cell_frame_all" table:number-rows-spanned="1" table:number-columns-spanned="1">
                      <text:p text:style-name="table_al">
                        <text:span text:style-name="nadrukvet">DAK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dvies geschiktheid constructie/ hellingshoek dak van de woning en/of bij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Aanleg sedum groen-blauwdak</text:p>
                    </table:table-cell>
                    <table:table-cell table:style-name="cell_frame_all" table:number-rows-spanned="1" table:number-columns-spanned="1">
                      <text:p text:style-name="table_al">Dakoppervlakte tenminste ≥ 4 m<text:span text:style-name="sup">2</text:span></text:p>
                      <text:p text:style-name="table_al"/>
                      <text:p text:style-name="table_al">Min. 5 cm substraatlaag </text:p>
                    </table:table-cell>
                    <table:table-cell table:style-name="cell_frame_all" table:number-rows-spanned="1" table:number-columns-spanned="1">
                      <text:p text:style-name="table_al">€ 30 per m<text:span text:style-name="sup">2</text:spa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Aanleg kruiden groen-blauwdak</text:p>
                    </table:table-cell>
                    <table:table-cell table:style-name="cell_frame_all" table:number-rows-spanned="1" table:number-columns-spanned="1">
                      <text:p text:style-name="table_al">Dakoppervlakte tenminste ≥ 4 m<text:span text:style-name="sup">2 </text:span></text:p>
                      <text:p text:style-name="table_al"/>
                      <text:p text:style-name="table_al">Min. 7 cm substraatlaag </text:p>
                    </table:table-cell>
                    <table:table-cell table:style-name="cell_frame_all" table:number-rows-spanned="1" table:number-columns-spanned="1">
                      <text:p text:style-name="table_al">€ 40 per m<text:span text:style-name="sup">2</text:span></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Aanleg biodivers groen-blauwdak</text:p>
                    </table:table-cell>
                    <table:table-cell table:style-name="cell_frame_all" table:number-rows-spanned="1" table:number-columns-spanned="1">
                      <text:p text:style-name="table_al">Dakoppervlakte tenminste ≥ 4 m<text:span text:style-name="sup">2</text:span></text:p>
                      <text:p text:style-name="table_al"/>
                      <text:p text:style-name="table_al">Min. 9 cm substraatlaag</text:p>
                    </table:table-cell>
                    <table:table-cell table:style-name="cell_frame_all" table:number-rows-spanned="1" table:number-columns-spanned="1">
                      <text:p text:style-name="table_al">€ 45 per m<text:span text:style-name="sup">2</text:span></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
                        <text:span text:style-name="nadrukvet">TU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hemelwater in regenton</text:p>
                      <text:p text:style-name="table_al"/>
                    </table:table-cell>
                    <table:table-cell table:style-name="cell_frame_all" table:number-rows-spanned="1" table:number-columns-spanned="1">
                      <text:p text:style-name="table_al">De regenton is niet aangesloten op een leidingsysteem in huis en heeft een beperkte inhoud (125-500 liter).</text:p>
                      <text:p text:style-name="table_al"/>
                      <text:p text:style-name="table_al">Op de offerte en/of factuur moet expliciet de omschrijving te gebruiken als regenton op staan.</text:p>
                      <text:p text:style-name="table_al"/>
                      <text:p text:style-name="table_al">Circulaire regenton: 50% recycled materiaal en 100% recyclebaar.</text:p>
                    </table:table-cell>
                    <table:table-cell table:style-name="cell_frame_all" table:number-rows-spanned="1" table:number-columns-spanned="1">
                      <text:p text:style-name="table_al">60% van de aanschaf- en installatiekosten. </text:p>
                      <text:p text:style-name="table_al"/>
                      <text:p text:style-name="table_al">80% van de aanschaf en installatiekosten als de regenton circulair is.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Vervanging verharding tuinoppervlak door half-open verharding zoals waterdoorlatende bestrating of grind.</text:p>
                    </table:table-cell>
                    <table:table-cell table:style-name="cell_frame_all" table:number-rows-spanned="1" table:number-columns-spanned="1">
                      <text:p text:style-name="table_al">Minimaal ≥ 4 m<text:span text:style-name="sup">2</text:span> dient te worden onthard (half-open verharding combineren met gras, schelpen, houtsnippers en/of planten is mogelijk om de ondergrens te halen).</text:p>
                      <text:p text:style-name="table_al"/>
                      <text:p text:style-name="table_al">De doorlatendheid van het water onder deze laag mag niet worden belemmerd. </text:p>
                    </table:table-cell>
                    <table:table-cell table:style-name="cell_frame_all" table:number-rows-spanned="1" table:number-columns-spanned="1">
                      <text:p text:style-name="table_al">€10 per m<text:span text:style-name="sup">2</text:span></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Vervanging verharding tuinoppervlak door door gras, schelpen of houtsnippers.</text:p>
                    </table:table-cell>
                    <table:table-cell table:style-name="cell_frame_all" table:number-rows-spanned="1" table:number-columns-spanned="1">
                      <text:p text:style-name="table_al">Minimaal ≥ 4 m<text:span text:style-name="sup">2</text:span> dient te worden onthard (gras, schelpen of houtsnippers combineren met half-open verharding en/of planten is mogelijk om de ondergrens te halen).</text:p>
                      <text:p text:style-name="table_al"/>
                      <text:p text:style-name="table_al">De doorlatendheid van het water onder deze laag mag niet worden belemmerd. </text:p>
                    </table:table-cell>
                    <table:table-cell table:style-name="cell_frame_all" table:number-rows-spanned="1" table:number-columns-spanned="1">
                      <text:p text:style-name="table_al">€15 per m<text:span text:style-name="sup">2 </text:span></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Vervanging verharding tuinoppervlak door planten.</text:p>
                    </table:table-cell>
                    <table:table-cell table:style-name="cell_frame_all" table:number-rows-spanned="1" table:number-columns-spanned="1">
                      <text:p text:style-name="table_al">Minimaal ≥ 4 m<text:span text:style-name="sup">2</text:span> dient te worden onthard (planten combineren met half-open verharding en/of gras, schelpen of houtsnippers is mogelijk om de ondergrens te halen). </text:p>
                    </table:table-cell>
                    <table:table-cell table:style-name="cell_frame_all" table:number-rows-spanned="1" table:number-columns-spanned="1">
                      <text:p text:style-name="table_al">€45 per m<text:span text:style-name="sup">2 </text:span></text:p>
                    </table:table-cell>
                    <table:table-cell table:style-name="cell_frame_all" table:number-rows-spanned="1" table:number-columns-spanned="1">
                      <text:p text:style-name="table_al">€600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college stelt voor deze subsidieregeling voor 2026 een subsidieplafond vast van € 370.000.</text:p>
                </text:list-item>
                <text:list-item text:style-override="id1-3-2-2-2-4-3">
                  <text:number>2.</text:number>
                  <text:p text:style-name="al">Het college stelt voor deze subsidieregeling vanaf 2027 jaarlijks een subsidieplafond vast. </text:p>
                </text:list-item>
                <text:list-item text:style-override="id1-3-2-2-2-4-4">
                  <text:number>3.</text:number>
                  <text:p text:style-name="al">Het maximaal te verstrekken bedrag bedraagt € 2.000 per aanvrager per jaar. </text:p>
                </text:list-item>
                <text:list-item text:style-override="id1-3-2-2-2-4-5">
                  <text:number>4.</text:number>
                  <text:p text:style-name="al">Volledige subsidieaanvragen worden behandeld op volgorde van binnenkomst. </text:p>
                </text:list-item>
              </text:list>
            </text:section>
            <text:section text:name="artikel_id1-3-2-2-2-5" text:style-name="artikel">
              <text:p text:style-name="artikel_kop_titel"><text:span text:style-name="artikel_kop_label">Artikel</text:span> <text:span text:style-name="artikel_kop_nr">10</text:span> Verplichtingen van de subsidieontvanger </text:p>
              <text:p text:style-name="al">In aanvulling op het bepaalde in de artikelen 12, 13 en 14 van de ASV heeft de subsidieontvanger in ieder geval de volgende verplichting:</text:p>
              <text:list text:style-name="id1-3-2-2-2-5-3">
                <text:list-item text:style-override="id1-3-2-2-2-5-3-1">
                  <text:number>a.</text:number>
                  <text:p text:style-name="al">De aanleg van een groen dak en de installatie van een regenton moet minstens vijf jaar in goede staat blijven.</text:p>
                </text:list-item>
                <text:list-item text:style-override="id1-3-2-2-2-5-3-2">
                  <text:number>b.</text:number>
                  <text:p text:style-name="al">De verandering van verharde oppervlakte in de tuin naar half-open verharde of onverharde oppervlakte moet minstens vijf jaar in stand blijven. </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als niet voldaan is aan de voorwaarden en criteria genoemd in deze regeling: </text:p>
              <text:list text:style-name="id1-3-2-2-2-6-3">
                <text:list-item text:style-override="id1-3-2-2-2-6-3-1">
                  <text:number>a.</text:number>
                  <text:p text:style-name="al">het subsidieplafond van artikel 9 is bereikt;</text:p>
                </text:list-item>
                <text:list-item text:style-override="id1-3-2-2-2-6-3-2">
                  <text:number>b.</text:number>
                  <text:p text:style-name="al">een eventueel benodigde (omgevings-)vergunning niet verleend en onherroepelijk is.</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2</text:span> Bevoorschotting subsidie</text:p>
              <text:list text:style-name="id1-3-2-2-3-2-2">
                <text:list-item text:style-override="id1-3-2-2-3-2-2">
                  <text:number>1.</text:number>
                  <text:p text:style-name="al">Het college bevoorschot de subsidie in zijn geheel. </text:p>
                </text:list-item>
                <text:list-item text:style-override="id1-3-2-2-3-2-3">
                  <text:number>2.</text:number>
                  <text:p text:style-name="al">De uitbetaling vindt plaats op het moment van de verlening van de subsidie. </text:p>
                </text:list-item>
                <text:list-item text:style-override="id1-3-2-2-3-2-4">
                  <text:number>3.</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3</text:span> Verantwoording en vaststelling subsidies tot en met € 5.000</text:p>
              <text:list text:style-name="id1-3-2-2-3-3-2">
                <text:list-item text:style-override="id1-3-2-2-3-3-2">
                  <text:number>1.</text:number>
                  <text:p text:style-name="al">Subsidies tot en met € 5.000 worden door het college direct vastgesteld. </text:p>
                </text:list-item>
                <text:list-item text:style-override="id1-3-2-2-3-3-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p text:style-name="hoofdstuk_bottom"/>
          </text:section>
          <text:section text:name="hoofdstuk_id1-3-2-2-4" text:style-name="hoofdstuk">
            <text:p text:style-name="hoofdstuk_kop"><text:span text:style-name="label">TITEL</text:span> <text:span text:style-name="nr">IV.</text:span> INWERKINGTREDING EN CITEERTITEL</text:p>
            <text:section text:name="artikel_id1-3-2-2-4-2" text:style-name="artikel">
              <text:p text:style-name="artikel_kop_titel"><text:span text:style-name="artikel_kop_label">Artikel</text:span> <text:span text:style-name="artikel_kop_nr">14</text:span> Inwerkingtreding </text:p>
              <text:p text:style-name="al">Deze regeling treedt in werking na publicatiedatum. </text:p>
            </text:section>
            <text:section text:name="artikel_id1-3-2-2-4-3" text:style-name="artikel">
              <text:p text:style-name="artikel_kop_titel"><text:span text:style-name="artikel_kop_label">Artikel</text:span> <text:span text:style-name="artikel_kop_nr">15</text:span> Citeertitel</text:p>
              <text:p text:style-name="al">Deze subsidieregeling wordt aangehaald als: ‘Groene tuinen en daken Lei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7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p artikelen 2 lid 1 sub k en 3 van de Algemene Subsidieverordening 2026 gemeente Leiden]|[https://lokaleregelgeving.overheid.nl/CVDR744968/1</meta:user-defined>
    <meta:user-defined meta:name="DCTERMS.alternative">Groene tuinen en daken</meta:user-defined>
    <dc:language>nl</dc:language>
    <meta:user-defined meta:name="OVERHEIDop.locatietype/OVERHEIDop.gebiedsmarkering">Gemeente</meta:user-defined>
    <meta:user-defined meta:name="DC.title">Subsidieregeling Groene tuinen en daken Leiden</meta:user-defined>
    <meta:user-defined meta:name="DCTERMS.W3CDTF/DCTERMS.available">2026-06-18</meta:user-defined>
    <meta:user-defined meta:name="DCTERMS.W3CDTF/OVERHEIDop.jaargang">2026</meta:user-defined>
    <meta:user-defined meta:name="OVERHEIDop.publicationIssue">290777</meta:user-defined>
    <meta:user-defined meta:name="OVERHEIDop.betreftRegeling">CVDR763082_1</meta:user-defined>
    <meta:user-defined meta:name="xs:date/OVERHEIDop.startdatum">2026-06-19</meta:user-defined>
    <meta:user-defined meta:name="OVERHEIDop.GmbID/DC.identifier">gmb-2026-290777</meta:user-defined>
    <meta:user-defined meta:name="OVERHEIDop.versieInformatie"/>
  </office:meta>
</office:document-meta>
</file>