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het plaatsen van antiloopmatten in het buitengebied van Bornerbroek, bij de spoorwegovergang ter hoogte van Grote Bavenkelsweg, 31 augustus 2026 om 01.08 – 04.34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262315</text:p>
            <text:p text:style-name="common-al">
            <text:span text:style-name="nadrukvet">Verzenddatum besluit: </text:span>16 juni 2026</text:p>
            <text:p text:style-name="common-al">
            <text:span text:style-name="nadrukvet">Locatie:</text:span> Spoorwegovergang Grote Bavenkelsweg te Bornerbroek</text:p>
            <text:p text:style-name="common-al">
            <text:span text:style-name="nadrukvet">Omschrijving:</text:span>
          </text:p>
            <text:p text:style-name="common-al">Het college van burgemeester en wethouders heeft aan Knipscheer – Infra B.V. een ontheffing verleend op het verbod van artikel 4.6 APV (het veroorzaken van geluidsoverlast door apparatuur, gereedschappen e.d.) voor het uitvoeren van werkzaamheden aan de</text:p>
            <text:p text:style-name="common-al">spoorwegovergang ter hoogte van de Grote Bavenkelsweg te Bornerbroek  op 31 augustus 2026 om  01.08 – 04.34 uur. Direct omwonenden worden door Knipscheer – Infra B.V. vooraf geïnformeerd over de planning.</text:p>
            <text:p text:style-name="common-al">
            <text:span text:style-name="nadrukvet">Bezwaar</text:span>
          </text:p>
            <text:p text:style-name="common-al">Belanghebbenden kunnen tegen dit besluit binnen zes weken na de datum van verzending een gemotiveerd bezwaarschrift indienen bij het college van burgemeester en wethouders, Postbus 5100, 7600 GC Almelo.</text:p>
            <text:p text:style-name="common-al">Het indienen van een bezwaarschrift schorst de werking van het besluit niet. Indien er sprake is van onverwijlde spoed, kunnen zij die bezwaar hebben ingediend zich wenden tot de Voorzieningenrechter van de Rechtbank Overijssel, afdeling Bestuursrecht, Postbus 10067, 8000 GB Zwolle, met het verzoek om een voorlopige voorziening te treffen. Voor het indienen van een verzoekschrift zijn griffierechten verschuldigd.</text:p>
            <text:p text:style-name="last-al">Het besluit ligt gedurende de bezwaarprocedure ter inzage. Voor het inzien van de stukken kunt u een telefonische afspraak maken via: (0546) 54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077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7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7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62315</meta:user-defined>
    <meta:user-defined meta:name="DCTERMS.abstract">Melding geluidhinder m.b.t. plaatsing antiloopmatten in buitengebied Bornerbroek Grote Bavenkelsweg</meta:user-defined>
    <dc:language>nl</dc:language>
    <meta:user-defined meta:name="OVERHEIDop.locatietype/OVERHEIDop.gebiedsmarkering">Punt</meta:user-defined>
    <meta:user-defined meta:name="DC.title">Verleende ontheffing geluidhinder (het plaatsen van antiloopmatten in het buitengebied van Bornerbroek, bij de spoorwegovergang ter hoogte van Grote Bavenkelsweg, 31 augustus 2026 om 01.08 – 04.34 uur)</meta:user-defined>
    <meta:user-defined meta:name="DCTERMS.W3CDTF/DCTERMS.available">2026-06-18</meta:user-defined>
    <meta:user-defined meta:name="DCTERMS.W3CDTF/OVERHEIDop.jaargang">2026</meta:user-defined>
    <meta:user-defined meta:name="OVERHEIDop.publicationIssue">290774</meta:user-defined>
    <meta:user-defined meta:name="OVERHEIDop.GmbID/DC.identifier">gmb-2026-290774</meta:user-defined>
    <meta:user-defined meta:name="OVERHEIDop.versieInformatie"/>
  </office:meta>
</office:document-meta>
</file>