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tjanstraat 11 1094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ydrolift bij een rijksmonument</text:p>
            <text:p text:style-name="common-al">Zaakadres: Batjanstraat 11 1094RC Amsterdam</text:p>
            <text:p text:style-name="common-al">Datum ontvangst: 21-05-2026</text:p>
            <text:p text:style-name="common-al">Zaaknummer: Z2026-022364</text:p>
            <text:p text:style-name="common-al">DSO-nummer: 2026052100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2364</meta:user-defined>
    <meta:user-defined meta:name="DCTERMS.abstract">het plaatsen van een hydrolift bij een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tjanstraat 11 1094RC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72</meta:user-defined>
    <meta:user-defined meta:name="OVERHEIDop.GmbID/DC.identifier">gmb-2026-290772</meta:user-defined>
    <meta:user-defined meta:name="OVERHEIDop.versieInformatie"/>
  </office:meta>
</office:document-meta>
</file>