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Scheldekade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2 juni 2026 de aanvraag met zaaknummer <text:span text:style-name="nadrukvet">Z2026-00000528</text:span> voor het verwijderen van een asbest rookkanaal op de locatie <text:span text:style-name="nadrukvet">Scheldekade 33 in Terneuzen </text:span>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18 jun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7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Scheldekade 33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69</meta:user-defined>
    <meta:user-defined meta:name="OVERHEIDop.GmbID/DC.identifier">gmb-2026-290769</meta:user-defined>
    <meta:user-defined meta:name="OVERHEIDop.versieInformatie"/>
  </office:meta>
</office:document-meta>
</file>