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ikel 35 Alcoholwet - van 18 tot en met 24 juli 2026, tijdens Vierdaagsefeesten op de Smaakmarkt - Waalkade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6-2026</text:p>
            <text:p text:style-name="common-al">
            <text:span text:style-name="nadrukvet">Omschrijving: </text:span>Ontheffing art.35 Alcoholwet (Waalkade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34706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16-03-2026</text:p>
            <text:p text:style-name="common-al">
            <text:span text:style-name="nadrukvet">Definitieve beschikking verzonden: </text:span>16-06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8-07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6 juni 2026 tot en met 28 jul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34706/17103204-d400-4234-9ae6-f3b8f8ccb852.pdf" xlink:type="simple">https://besluitenapv.nijmegen.nl/ZD2600034706/17103204-d400-4234-9ae6-f3b8f8ccb852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90765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765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765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ikel 35 Alcoholwet - van 18 tot en met 24 juli 2026, tijdens Vierdaagsefeesten op de Smaakmarkt - Waalkade te Nijmegen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0765</meta:user-defined>
    <meta:user-defined meta:name="OVERHEIDop.GmbID/DC.identifier">gmb-2026-290765</meta:user-defined>
    <meta:user-defined meta:name="OVERHEIDop.versieInformatie"/>
  </office:meta>
</office:document-meta>
</file>