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2026 -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Mariënburg bij het kunstgr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71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713/1b28fc10-d839-4652-ae7f-d7626ddd5be9.pdf" xlink:type="simple">https://besluitenapv.nijmegen.nl/ZD2600034713/1b28fc10-d839-4652-ae7f-d7626ddd5be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2026 - Mariënburg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3</meta:user-defined>
    <meta:user-defined meta:name="OVERHEIDop.GmbID/DC.identifier">gmb-2026-290763</meta:user-defined>
    <meta:user-defined meta:name="OVERHEIDop.versieInformatie"/>
  </office:meta>
</office:document-meta>
</file>