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Seizoensafsluiting VV Yerseke op 27 juni 2026 van 14:00 uur tot 24:00 uur aan de Hogeweg 13 in Yerseke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07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Hogeweg 13 in Yersek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2</meta:user-defined>
    <meta:user-defined meta:name="OVERHEIDop.GmbID/DC.identifier">gmb-2026-290762</meta:user-defined>
    <meta:user-defined meta:name="OVERHEIDop.versieInformatie"/>
  </office:meta>
</office:document-meta>
</file>