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ilverschoonlaan 17, 1562 RA Krommenie - het realiseren van een woning in een woon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839 - het realiseren van een woning in een woongebouw  -  - op de locatie Zilverschoonlaan 17, 1562 RA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6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7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3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ilverschoonlaan 17, 1562 RA Krommenie - het realiseren van een woning in een woongebouw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61</meta:user-defined>
    <meta:user-defined meta:name="OVERHEIDop.GmbID/DC.identifier">gmb-2026-290761</meta:user-defined>
    <meta:user-defined meta:name="OVERHEIDop.versieInformatie"/>
  </office:meta>
</office:document-meta>
</file>