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hardcore event in Scum voor ouders met hun kinderen op 20 juni 2026 aan Noorduinse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uinse</text:p>
                    <text:p text:style-name="table_al">weg, Katwijk</text:p>
                  </table:table-cell>
                  <table:table-cell table:style-name="entry" table:number-rows-spanned="1" table:number-columns-spanned="1">
                    <text:p text:style-name="table_al">Het organiseren van een hardcore event in Scum voor ouders met hun kinderen op 20 juni 2026</text:p>
                  </table:table-cell>
                  <table:table-cell table:style-name="entry" table:number-rows-spanned="1" table:number-columns-spanned="1">
                    <text:p text:style-name="table_al">10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076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6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6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hardcore event in Scum voor ouders met hun kinderen op 20 juni 2026 aan Noorduinseweg te Kat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60</meta:user-defined>
    <meta:user-defined meta:name="OVERHEIDop.GmbID/DC.identifier">gmb-2026-290760</meta:user-defined>
    <meta:user-defined meta:name="OVERHEIDop.versieInformatie"/>
  </office:meta>
</office:document-meta>
</file>