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tapas Nostimo snacks 18-09-2025 / 17-09-2027 (Verkoopdagen/tijden) - Stadhuisplein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763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9 december 2025</text:p>
            <text:p text:style-name="common-al">
            <text:span text:style-name="nadrukvet">Omschrijving:</text:span> tapas Nostimo snacks 18-09-2025 / 17-09-2027 (Verkoopdagen/tijden)</text:p>
            <text:p text:style-name="common-al">
            <text:span text:style-name="nadrukvet">Locatie:</text:span> Stadhuisplein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0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07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tapas Nostimo snacks 18-09-2025 / 17-09-2027 (Verkoopdagen/tijden) - Stadhuisplein (Almere Stad),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76</meta:user-defined>
    <meta:user-defined meta:name="OVERHEIDop.GmbID/DC.identifier">gmb-2026-29076</meta:user-defined>
    <meta:user-defined meta:name="OVERHEIDop.versieInformatie"/>
  </office:meta>
</office:document-meta>
</file>