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traatbarbecue voor de bewoners van het Buitenwater op 29 augustus 2026 aan Het Buitenwater 52 te Valke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uitenwater 52, Valkeburg</text:p>
                  </table:table-cell>
                  <table:table-cell table:style-name="entry" table:number-rows-spanned="1" table:number-columns-spanned="1">
                    <text:p text:style-name="table_al">Het organiseren van een straatbarbecue voor de bewoners van het Buitenwater op 29 augustus 2026</text:p>
                  </table:table-cell>
                  <table:table-cell table:style-name="entry" table:number-rows-spanned="1" table:number-columns-spanned="1">
                    <text:p text:style-name="table_al">10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075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straatbarbecue voor de bewoners van het Buitenwater op 29 augustus 2026 aan Het Buitenwater 52 te Valke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55</meta:user-defined>
    <meta:user-defined meta:name="OVERHEIDop.GmbID/DC.identifier">gmb-2026-290755</meta:user-defined>
    <meta:user-defined meta:name="OVERHEIDop.versieInformatie"/>
  </office:meta>
</office:document-meta>
</file>