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voor de medewerkers van het HOV-Katwijk buslijn project op 9 juli 2026 aan Zonneveldslaan 2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veldslaan 2a, Valkenburg</text:p>
                  </table:table-cell>
                  <table:table-cell table:style-name="entry" table:number-rows-spanned="1" table:number-columns-spanned="1">
                    <text:p text:style-name="table_al">Het organiseren van een barbecue voor de medewerkers van het HOV-Katwijk buslijn project op 9 juli 2026</text:p>
                  </table:table-cell>
                  <table:table-cell table:style-name="entry" table:number-rows-spanned="1" table:number-columns-spanned="1">
                    <text:p text:style-name="table_al">08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arbecue voor de medewerkers van het HOV-Katwijk buslijn project op 9 juli 2026 aan Zonneveldslaan 2a te Valken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51</meta:user-defined>
    <meta:user-defined meta:name="OVERHEIDop.GmbID/DC.identifier">gmb-2026-290751</meta:user-defined>
    <meta:user-defined meta:name="OVERHEIDop.versieInformatie"/>
  </office:meta>
</office:document-meta>
</file>