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Akiba district BV; nieuwe onderneming, Boven Clarenburg 7, 3511CR Utrecht, GU-Z2025-0022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heeft besloten een horecavergunning te  verlenen voor het volgende adres:</text:p>
            <text:p text:style-name="common-al">
            <text:span text:style-name="nadrukvet">Boven Clarenburg 7, 3511CR Utrecht</text:span>
          </text:p>
            <text:p text:style-name="common-al">Ons kenmerk: GU-Z2025-0022275</text:p>
            <text:p text:style-name="common-al">Toelichting: Akiba district BV; nieuwe onderne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maart 2026 ingediend zijn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07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22275</meta:user-defined>
    <meta:user-defined meta:name="DCTERMS.abstract">Toelichting: Akiba district BV; nieuwe onderneming</meta:user-defined>
    <dc:language>nl</dc:language>
    <meta:user-defined meta:name="OVERHEIDop.locatietype/OVERHEIDop.gebiedsmarkering">Punt</meta:user-defined>
    <meta:user-defined meta:name="DC.title">Afgehandelde horecavergunning, Akiba district BV; nieuwe onderneming, Boven Clarenburg 7, 3511CR Utrecht, GU-Z2025-0022275</meta:user-defined>
    <meta:user-defined meta:name="OVERHEIDop.datumEindeReactietermijn">2026-03-03</meta:user-defined>
    <meta:user-defined meta:name="OVERHEIDop.terinzageleggingBG">https://jeleefomgeving.nl/inzien/002220647/62d2ced2-95b5-4a3c-80eb-677e72e7343a</meta:user-defined>
    <meta:user-defined meta:name="DCTERMS.W3CDTF/DCTERMS.available">2026-01-22</meta:user-defined>
    <meta:user-defined meta:name="DCTERMS.W3CDTF/OVERHEIDop.jaargang">2026</meta:user-defined>
    <meta:user-defined meta:name="OVERHEIDop.publicationIssue">29075</meta:user-defined>
    <meta:user-defined meta:name="OVERHEIDop.GmbID/DC.identifier">gmb-2026-29075</meta:user-defined>
    <meta:user-defined meta:name="OVERHEIDop.versieInformatie"/>
  </office:meta>
</office:document-meta>
</file>