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kapel aan de voorzijde op de locatie Dr Joh G Mezgerstraat 66  te Zandvoort, verzonden 16 juni 2026, DSO nummer 2026021900326, zaaknummer ODIJ-Z-26-1765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vervangen van de dakkapel aan de voorzijde op de locatie Dr Joh G Mezgerstraat 6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074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4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74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dakkapel aan de voorzijde op de locatie Dr Joh G Mezgerstraat 66  te Zandvoort, verzonden 16 juni 2026, DSO nummer 2026021900326, zaaknummer ODIJ-Z-26-176556</meta:user-defined>
    <meta:user-defined meta:name="DCTERMS.W3CDTF/DCTERMS.available">2026-06-18</meta:user-defined>
    <meta:user-defined meta:name="DCTERMS.W3CDTF/OVERHEIDop.jaargang">2026</meta:user-defined>
    <meta:user-defined meta:name="OVERHEIDop.publicationIssue">290748</meta:user-defined>
    <meta:user-defined meta:name="OVERHEIDop.GmbID/DC.identifier">gmb-2026-290748</meta:user-defined>
    <meta:user-defined meta:name="OVERHEIDop.versieInformatie"/>
  </office:meta>
</office:document-meta>
</file>