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ikel 35 Alcoholwet - van 18 tot en met 24 juli 2026, tijdens Matrixx at the Park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561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5614/bd8d32ec-09e4-4407-9cfd-f8c30566456e.pdf" xlink:type="simple">https://besluitenapv.nijmegen.nl/ZD2600035614/bd8d32ec-09e4-4407-9cfd-f8c30566456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7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ikel 35 Alcoholwet - van 18 tot en met 24 juli 2026, tijdens Matrixx at the Park - Hunnerpark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44</meta:user-defined>
    <meta:user-defined meta:name="OVERHEIDop.GmbID/DC.identifier">gmb-2026-290744</meta:user-defined>
    <meta:user-defined meta:name="OVERHEIDop.versieInformatie"/>
  </office:meta>
</office:document-meta>
</file>