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be Kohlbruggepark 15, 3907 D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be Kohlbruggepark 15, 3907 DE Veenendaal</text:span>
          </text:p>
            <text:p text:style-name="common-al">De gemeente Veenendaal heeft een aanvraag voor een omgevingsvergunning ontvangen. De vergunning is op 15-06-2026 aangevraagd voor het realiseren van een tuinkamer voor de locatie Hebe Kohlbruggepark 15, 3907 DE Veenendaal en is geregistreerd onder het nummer CLZ-00015327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7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27</meta:user-defined>
    <dc:language>nl</dc:language>
    <meta:user-defined meta:name="OVERHEIDop.locatietype/OVERHEIDop.gebiedsmarkering">Punt</meta:user-defined>
    <meta:user-defined meta:name="DC.title">Publicatie aanvraag omgevingsvergunning Hebe Kohlbruggepark 15, 3907 DE Veenend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42</meta:user-defined>
    <meta:user-defined meta:name="OVERHEIDop.GmbID/DC.identifier">gmb-2026-290742</meta:user-defined>
    <meta:user-defined meta:name="OVERHEIDop.versieInformatie"/>
  </office:meta>
</office:document-meta>
</file>