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standplaats op de locatie kruising Blauwstraat / Turf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tijdelijke standplaatsvergunning verleend. De gemeente geeft hiermee toestemming voor de een tijdelijke standplaats op de locatie kruising Blauwstraat / Turfmarkt.</text:p>
            <text:p text:style-name="common-al">De vergunning is geldig op 27-06-2026</text:p>
            <text:p text:style-name="common-al">De vergunning is verzonden op 16-06-2026. Het zaaknummer van de vergunning is 1692644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16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074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54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en tijdelijke standplaats op de locatie kruising Blauwstraat / Turfmark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41</meta:user-defined>
    <meta:user-defined meta:name="OVERHEIDop.GmbID/DC.identifier">gmb-2026-290741</meta:user-defined>
    <meta:user-defined meta:name="OVERHEIDop.versieInformatie"/>
  </office:meta>
</office:document-meta>
</file>