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zomerf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anuari 2026, standplaatsvergunning zomerfruit op dinsdag van 10:00 uur tot 16:30 uur voor de periode 1 april 2026 tot en met 1 oktober 2026 in Rijen, Wilhelminaplein (1130296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0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zomerfr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4</meta:user-defined>
    <meta:user-defined meta:name="OVERHEIDop.GmbID/DC.identifier">gmb-2026-29074</meta:user-defined>
    <meta:user-defined meta:name="OVERHEIDop.versieInformatie"/>
  </office:meta>
</office:document-meta>
</file>