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Rozengracht 64, 1506 SH Zaandam, Rozengracht 64 te Zaandam - het plaatsen van markiezen en een uitvalscherm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49946 - het plaatsen van markiezen en een uitvalscherm aan de voorgevel -  - op de locatie Rozengracht 64, 1506 SH Zaandam, Rozengracht 64 t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Handelsreclame maken of voeren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6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073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946</meta:user-defined>
    <dc:language>nl</dc:language>
    <meta:user-defined meta:name="DC.title">Besluit op aanvraag omgevingsvergunning met BOPA - Rozengracht 64, 1506 SH Zaandam, Rozengracht 64 te Zaandam - het plaatsen van markiezen en een uitvalscherm aan de voorgevel</meta:user-defined>
    <meta:user-defined meta:name="OVERHEIDop.locatietype/OVERHEIDop.gebiedsmarkering">GeometrieRef</meta:user-defined>
    <meta:user-defined meta:name="DCTERMS.W3CDTF/DCTERMS.available">2026-06-18</meta:user-defined>
    <meta:user-defined meta:name="DCTERMS.W3CDTF/OVERHEIDop.jaargang">2026</meta:user-defined>
    <meta:user-defined meta:name="OVERHEIDop.externeBijlage">afwijkvergunning|exb-2026-21426</meta:user-defined>
    <meta:user-defined meta:name="OVERHEIDop.publicationIssue">290739</meta:user-defined>
    <meta:user-defined meta:name="OVERHEIDop.GmbID/DC.identifier">gmb-2026-290739</meta:user-defined>
    <meta:user-defined meta:name="OVERHEIDop.versieInformatie"/>
  </office:meta>
</office:document-meta>
</file>