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260 1016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Rozenstraat 260-1 1016PB Amsterdam, Rozenstraat 260-2 1016PB Amsterdam, Rozenstraat 260-3 1016PB Amsterdam, Rozenstraat 262 1016PB Amsterdam</text:p>
            <text:p text:style-name="common-al">Datum ontvangst: 01-05-2026</text:p>
            <text:p text:style-name="common-al">Zaaknummer: Z2026-019410</text:p>
            <text:p text:style-name="common-al">DSO-nummer: 20260501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10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260 1016PB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38</meta:user-defined>
    <meta:user-defined meta:name="OVERHEIDop.GmbID/DC.identifier">gmb-2026-290738</meta:user-defined>
    <meta:user-defined meta:name="OVERHEIDop.versieInformatie"/>
  </office:meta>
</office:document-meta>
</file>