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verbod gebruik alcohol Abcoude ex 2:48, eerste lid, APV</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text:p>
            <text:list text:style-name="id1-3-2-1-1-4">
              <text:list-item text:style-override="id1-3-2-1-1-4-1">
                <text:number>–</text:number>
                <text:p text:style-name="al">Artikel 2:48, eerste lid, van de Algemene Plaatselijke Verordening De Ronde Venen 2025 (APV);</text:p>
              </text:list-item>
            </text:list>
            <text:p text:style-name="al">Overwegende dat;</text:p>
            <text:list text:style-name="id1-3-2-1-1-6">
              <text:list-item text:style-override="id1-3-2-1-1-6-1">
                <text:number>–</text:number>
                <text:p text:style-name="al">het ter voorkoming van overlast en verstoring van de openbare orde gewenst is dat gedurende de periode van het evenement plaatselijk bekend als de ‘Abcoude Feestweek’, een gebied wordt aangewezen waarbinnen het verboden is alcoholhoudende drank te gebruiken of aangebroken, flessen, blikjes en dergelijke met alcoholhoudende dranken bij zich te hebben, geldende voor personen welke de leeftijd van achttien jaren hebben bereikt;</text:p>
              </text:list-item>
              <text:list-item text:style-override="id1-3-2-1-1-6-2">
                <text:number>–</text:number>
                <text:p text:style-name="al">het aanwijzen van gebieden waarvoor een alcoholverbod geldt bijdraagt aan het voorkomen van een aantasting van de openbare orde en veiligheid en de volksgezondheid;</text:p>
              </text:list-item>
            </text:list>
            <text:p text:style-name="al">Besluiten:</text:p>
            <text:p text:style-name="al">Vast te stellen het “Aanwijzingsbesluit verbod gebruik alcohol Abcoude ex 2:48, eerste lid,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Op grond van artikel 2:48, eerste lid, van de APV is het volgende gebied aangewezen waarin het verboden is op een openbare plaats alcoholhoudende dranken te nuttigen of aangebroken flessen, blikjes en dergelijke met alcoholhoudende drank bij zich te hebben:</text:p>
            <text:list text:style-name="id1-3-2-2-1-3">
              <text:list-item text:style-override="id1-3-2-2-1-3-1">
                <text:number>a)</text:number>
                <text:p text:style-name="al">Het gebied zoals aangegeven op de kaart in bijlage 1, bestaande uit de bebouwde kom van Abcoude met uitzondering van gebieden waar op basis van artikel 2.25 APV vergunde evenementen plaatsvinden, waaronder in ieder geval het evenement lokaal bekend als de ‘Abcoude Feestweek’ is begrepen. </text:p>
              </text:list-item>
            </text:list>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Aanwijzingsbesluit verbod gebruik alcohol Abcoude ex 2:48, eerste lid, APV”.</text:p>
          </text:section>
          <text:section text:name="artikel_id1-3-2-2-3" text:style-name="artikel">
            <text:p text:style-name="artikel_kop_titel"><text:span text:style-name="artikel_kop_label">Artikel</text:span> <text:span text:style-name="artikel_kop_nr">3</text:span> Inwerkingtreding en geldingsduur</text:p>
            <text:p text:style-name="al">Dit aanwijzingsbesluit treedt in werking op 25 augustus 2026 en is geldig tot en met 30 augustus 2026, 06:00 uur. </text:p>
          </text:section>
        </text:section>
        <text:section text:name="regeling-sluiting_id1-3-2-3" text:style-name="regeling-sluiting">
          <text:section text:name="ondertekening_id1-3-2-3-1">
            <text:p><text:span text:style-name="functie">Mijdrecht, 26 mei 2026</text:span></text:p>
          </text:section>
          <text:section text:name="ondertekening_id1-3-2-3-2">
            <text:p><text:span text:style-name="functie"/></text:p>
            <text:p><text:span text:style-name="functie"/></text:p>
            <text:p><text:span text:style-name="functie">Het college van burgemeester en wethouders van De Ronde Venen, </text:span></text:p>
          </text:section>
          <text:section text:name="ondertekening_id1-3-2-3-3">
            <text:p><text:span text:style-name="functie"/></text:p>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text:p>
            <text:p><text:span text:style-name="functie">de burgemeester,</text:span></text:p>
            <text:p><text:span text:style-name="functie">Rosan Kocken</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unnen belanghebbenden binnen zes weken na de dag van bekendmaking bezwaar maken. U kunt digitaal bezwaar maken via de website gemeente.derondevenen.nl.</text:p>
          <text:p text:style-name="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al"/>
          <text:p text:style-name="al">
          <text:span text:style-name="nadrukvet">Verzoek om een voorlopige voorziening</text:span>
        </text:p>
          <text:p text:style-name="al">Het indienen van een bezwaarschrift schorst de werking van het besluit niet. Indien u op korte termijn wil voorkomen dat uitvoering wordt gegeven aan het besluit, dan kunt u de voorzieningenrechter van de rechtbank vragen om een voorlopige voorziening te treffen.</text:p>
          <text:p text:style-name="al">Een verzoek om een voorlopige voorziening kan alleen worden ingediend, als u tegen het besluit ook bezwaar heeft gemaakt. Bovendien moet er sprake zijn van een spoedeisend belang.</text:p>
          <text:p text:style-name="al">U kunt uw verzoekschrift digitaal indienen bij rechtbank Midden-Nederland via <text:a xlink:href="http://loket.rechtspraak.nl/bestuursrecht" xlink:type="simple"><text:span text:style-name="nadrukondlijn">http://loket.rechtspraak.nl/bestuursrecht</text:span></text:a>. Kijk op de genoemde site voor de precieze voorwaarden.</text:p>
          <text:p text:style-name="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al">Aan het indienen van een verzoek om een voorlopige voorziening zijn kosten (griffierecht)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7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artikel 2:48, eerste lid, van de Algemene Plaatselijke Verordening De Ronde Venen 2025]|[https://lokaleregelgeving.overheid.nl/CVDR736547/1#hoofdstuk_2._paragraaf_8._artikel_2:48</meta:user-defined>
    <meta:user-defined meta:name="DCTERMS.alternative">Aanwijzingsbesluit verbod gebruik alcohol Abcoude ex 2:48, eerste lid, APV</meta:user-defined>
    <dc:language>nl</dc:language>
    <meta:user-defined meta:name="OVERHEIDop.locatietype/OVERHEIDop.gebiedsmarkering">Woonplaats</meta:user-defined>
    <meta:user-defined meta:name="DC.title">Aanwijzingsbesluit verbod gebruik alcohol Abcoude ex 2:48, eerste lid, APV</meta:user-defined>
    <meta:user-defined meta:name="DCTERMS.W3CDTF/DCTERMS.available">2026-06-18</meta:user-defined>
    <meta:user-defined meta:name="DCTERMS.W3CDTF/OVERHEIDop.jaargang">2026</meta:user-defined>
    <meta:user-defined meta:name="OVERHEIDop.publicationIssue">290736</meta:user-defined>
    <meta:user-defined meta:name="OVERHEIDop.betreftRegeling">CVDR763081_1</meta:user-defined>
    <meta:user-defined meta:name="OVERHEIDop.GmbID/DC.identifier">gmb-2026-290736</meta:user-defined>
    <meta:user-defined meta:name="xs:date/OVERHEIDop.startdatum">2026-08-25</meta:user-defined>
    <meta:user-defined meta:name="xs:date/OVERHEIDop.einddatum">2026-08-31</meta:user-defined>
    <meta:user-defined meta:name="OVERHEIDop.versieInformatie"/>
  </office:meta>
</office:document-meta>
</file>