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rtinikerkhof 11 / Popkenstraat te Groningen, Verzoeklocatie 202606050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</text:span>Martinikerkhof 11 / Popkenstraat te Groningen,<text:span text:style-name="nadrukvet"> Verzoeklocatie 2026060501129.</text:span></text:p>
            <text:p text:style-name="common-al">
            
          </text:p>
            <text:p text:style-name="common-al">De gemeente Groningen heeft op 05-06-2026 een melding sloopwerkzaamheden ontvangen voor het verwijderen van asbest  aan Martinikerkhof 11 / Popkenstraat te Groningen, Verzoeklocatie 2026060501129, dossiernummer GRN-000364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424</meta:user-defined>
    <dc:language>nl</dc:language>
    <meta:user-defined meta:name="OVERHEIDop.locatietype/OVERHEIDop.gebiedsmarkering">Vlak</meta:user-defined>
    <meta:user-defined meta:name="DC.title">Kennisgeving melding sloopwerkzaamheden, het verwijderen van asbest, Martinikerkhof 11 / Popkenstraat te Groningen, Verzoeklocatie 2026060501129</meta:user-defined>
    <meta:user-defined meta:name="OVERHEIDop.datumEindeReactietermijn">2026-07-29</meta:user-defined>
    <meta:user-defined meta:name="OVERHEIDop.terinzageleggingBG">https://groningen.lokalebekendmakingen.nl/case/1:9822:27886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34</meta:user-defined>
    <meta:user-defined meta:name="OVERHEIDop.GmbID/DC.identifier">gmb-2026-290734</meta:user-defined>
    <meta:user-defined meta:name="OVERHEIDop.versieInformatie"/>
  </office:meta>
</office:document-meta>
</file>