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6 hebben wij een reguliere omgevingsvergunning verleend voor het maken van een doorbraak tussen twee bedrijfspanden op het adres Enterseweg 9-11 7471SB Goor. Deze vergunning staat ingeschreven onder zaaknummer 00001086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7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6666</meta:user-defined>
    <meta:user-defined meta:name="DCTERMS.abstract">het maken van een doorbraak tussen twee bedrijfs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6-2026 hebben wij een reguliere omgevingsvergunning verleend voor het maken van een doorbraak tussen twee bedrijfspanden op het adres Enterseweg 9-11 7471SB Goor. Deze vergunning staat ingeschreven onder zaaknummer 00001086666.</meta:user-defined>
    <meta:user-defined meta:name="DCTERMS.W3CDTF/DCTERMS.available">2026-06-18</meta:user-defined>
    <meta:user-defined meta:name="DCTERMS.W3CDTF/OVERHEIDop.jaargang">2026</meta:user-defined>
    <meta:user-defined meta:name="OVERHEIDop.publicationIssue">290730</meta:user-defined>
    <meta:user-defined meta:name="OVERHEIDop.GmbID/DC.identifier">gmb-2026-290730</meta:user-defined>
    <meta:user-defined meta:name="OVERHEIDop.versieInformatie"/>
  </office:meta>
</office:document-meta>
</file>