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Muiderweg 533s 1382L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woonark</text:p>
            <text:p text:style-name="common-al">Besluit: verleend</text:p>
            <text:p text:style-name="common-al">Besluit verzonden op: 19-01-2026</text:p>
            <text:p text:style-name="common-al">Zaakadres: Lange Muiderweg 533s 1382LC Weesp</text:p>
            <text:p text:style-name="common-al">Zaaknummer: Z2025-030091</text:p>
            <text:p text:style-name="common-al">DSO-nummer: 2025071100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009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91</meta:user-defined>
    <meta:user-defined meta:name="DCTERMS.abstract">Het vervangen van een bestaan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Muiderweg 533s 1382LC Wees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3</meta:user-defined>
    <meta:user-defined meta:name="OVERHEIDop.GmbID/DC.identifier">gmb-2026-29073</meta:user-defined>
    <meta:user-defined meta:name="OVERHEIDop.versieInformatie"/>
  </office:meta>
</office:document-meta>
</file>