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Zomerbijeenkomst op 18 juli 2026 bij Volkstuinvereniging 'Ons Genoegen' aan Wassenaarseweg 73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 kleinschalig evenement</text:span>
          </text:p>
            <text:p text:style-name="last-al">De burgemeester van Katwijk maakt bekend dat in het kader van de Algemene Plaatselijke Verordening de volgende kleinschalig evenement is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lkstuinvereniging 'Ons Genoegen', Wassenaarseweg 73, Katwijk</text:p>
                  </table:table-cell>
                  <table:table-cell table:style-name="entry" table:number-rows-spanned="1" table:number-columns-spanned="1">
                    <text:p text:style-name="table_al">Het organiseren van een Zomerbijeenkomst op 18 juli 2026</text:p>
                  </table:table-cell>
                  <table:table-cell table:style-name="entry" table:number-rows-spanned="1" table:number-columns-spanned="1">
                    <text:p text:style-name="table_al">03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29072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07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van een Zomerbijeenkomst op 18 juli 2026 bij Volkstuinvereniging 'Ons Genoegen' aan Wassenaarseweg 73 te Kat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0729</meta:user-defined>
    <meta:user-defined meta:name="OVERHEIDop.GmbID/DC.identifier">gmb-2026-290729</meta:user-defined>
    <meta:user-defined meta:name="OVERHEIDop.versieInformatie"/>
  </office:meta>
</office:document-meta>
</file>