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woonunit (van 15 juli 2026 t/m 15 december 2026), Domela Nieuwenhuislaan 20, 972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woonunit (van 15 juli 2026 t/m 15 december 2026) aan Domela Nieuwenhuislaan 20  te Groningen  </text:span>
          </text:p>
            <text:p text:style-name="common-al">De gemeente Groningen heeft een aanvraag voor een omgevingsvergunning reguliere procedure ontvangen. De vergunning is aangevraagd voor het plaatsen van een tijdelijke woonunit (van 15 juli 2026 t/m 15 december 2026) aan Domela Nieuwenhuislaan 20  te Groningen  , dossiernummer GRN-0003677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2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7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woonunit (van 15 juli 2026 t/m 15 december 2026), Domela Nieuwenhuislaan 20, 9722 LK Groningen</meta:user-defined>
    <meta:user-defined meta:name="OVERHEIDop.datumEindeReactietermijn">2026-07-29</meta:user-defined>
    <meta:user-defined meta:name="OVERHEIDop.terinzageleggingBG">https://groningen.lokalebekendmakingen.nl/case/1:9822:278847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20</meta:user-defined>
    <meta:user-defined meta:name="OVERHEIDop.GmbID/DC.identifier">gmb-2026-290720</meta:user-defined>
    <meta:user-defined meta:name="OVERHEIDop.versieInformatie"/>
  </office:meta>
</office:document-meta>
</file>