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8 tot en met 20 augustus 2026, Jeugd 3 Daagse, Sportcomplex De Kempkes, Rietlanden 3 in Ooij,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6 juni 2026</text:p>
            <text:p text:style-name="common-al"/>
            <text:p text:style-name="common-al"> 18 tot en met 20 augustus 2026, Jeugd 3 Daagse, Sportcomplex De Kempkes, Rietlanden 3 in Ooij, gemeente Berg en Dal</text:p>
            <text:p text:style-name="common-al"/>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071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71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71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329880</meta:user-defined>
    <dc:language>nl</dc:language>
    <meta:user-defined meta:name="OVERHEIDop.locatietype/OVERHEIDop.gebiedsmarkering">Adres</meta:user-defined>
    <meta:user-defined meta:name="DC.title">Verleende evenementenvergunning, 18 tot en met 20 augustus 2026, Jeugd 3 Daagse, Sportcomplex De Kempkes, Rietlanden 3 in Ooij, gemeente Berg en Dal</meta:user-defined>
    <meta:user-defined meta:name="DCTERMS.W3CDTF/DCTERMS.available">2026-06-18</meta:user-defined>
    <meta:user-defined meta:name="DCTERMS.W3CDTF/OVERHEIDop.jaargang">2026</meta:user-defined>
    <meta:user-defined meta:name="OVERHEIDop.publicationIssue">290719</meta:user-defined>
    <meta:user-defined meta:name="OVERHEIDop.GmbID/DC.identifier">gmb-2026-290719</meta:user-defined>
    <meta:user-defined meta:name="OVERHEIDop.versieInformatie"/>
  </office:meta>
</office:document-meta>
</file>