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Dr lelyweg 2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text:p>
            <text:p text:style-name="common-al">Op 11 juni 2026 heeft Rouwmaat, namens Klein Herenbrink Holding, een BUS-meldingsformulier (categorie immobiel) inclusief bijlagen ingediend voor werkzaamheden. Op 16 juni 2026 ontvingen wij aanvullende informatie. Het betreft de locatie Dr lelyweg te Arnhem (locatienr: 0001). De werkzaamheden betreffen het egaliseren en afvoer van grond van het terrein, volgens aanbrengen van een duurzame afdeklaag in de vorm van stelconplaten.</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SBR, Fysiek Domein, afdeling Erfgoed en Milieu,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071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1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1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verontreiniging Dr lelyweg 2A te Arnhem</meta:user-defined>
    <meta:user-defined meta:name="DCTERMS.W3CDTF/DCTERMS.available">2026-06-18</meta:user-defined>
    <meta:user-defined meta:name="DCTERMS.W3CDTF/OVERHEIDop.jaargang">2026</meta:user-defined>
    <meta:user-defined meta:name="OVERHEIDop.publicationIssue">290717</meta:user-defined>
    <meta:user-defined meta:name="OVERHEIDop.GmbID/DC.identifier">gmb-2026-290717</meta:user-defined>
    <meta:user-defined meta:name="OVERHEIDop.versieInformatie"/>
  </office:meta>
</office:document-meta>
</file>