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runuslaan 18, 3181 BN,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6-2026</text:span> een aanvraag voor een omgevingsvergunning, met kenmerk <text:span text:style-name="nadrukvet">Z2026-007251</text:span>/<text:span text:style-name="nadrukvet">2026060100639</text:span>, heeft ontvangen voor de Bouwactiviteit (omgevingsplan). <text:span text:style-name="nadrukcur">(Grondslag: Omgevingswet, artikel 5.1)</text:span></text:p>
            <text:p text:style-name="common-al">De aanvraag betreft het bouwen van een carport bij de woning aan de Prunuslaan 18 te Rozenburg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71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1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1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251</meta:user-defined>
    <meta:user-defined meta:name="DCTERMS.abstract">het bouwen van een carport bij de woning aan de Prunuslaan 18 te Roz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runuslaan 18, 3181 BN, Rozenbur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10</meta:user-defined>
    <meta:user-defined meta:name="OVERHEIDop.GmbID/DC.identifier">gmb-2026-290710</meta:user-defined>
    <meta:user-defined meta:name="OVERHEIDop.versieInformatie"/>
  </office:meta>
</office:document-meta>
</file>