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anhouden|restaurant Nami Food; nieuwe onderneming met terras, Vredenburg 36, 3511BD Utrecht, GU-Z2025-0025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Vredenburg 36, 3511BD Utrecht</text:span>
          </text:p>
            <text:p text:style-name="common-al">Ons kenmerk: GU-Z2025-0025024</text:p>
            <text:p text:style-name="common-al">Toelichting: Aanhouden|restaurant Nami Food; nieuwe onderneming met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5024</meta:user-defined>
    <meta:user-defined meta:name="DCTERMS.abstract">Toelichting: Aanhouden|restaurant Nami Food; nieuwe onderneming met terras</meta:user-defined>
    <dc:language>nl</dc:language>
    <meta:user-defined meta:name="OVERHEIDop.locatietype/OVERHEIDop.gebiedsmarkering">Punt</meta:user-defined>
    <meta:user-defined meta:name="DC.title">Afgehandelde horecavergunning, Aanhouden|restaurant Nami Food; nieuwe onderneming met terras, Vredenburg 36, 3511BD Utrecht, GU-Z2025-0025024</meta:user-defined>
    <meta:user-defined meta:name="OVERHEIDop.datumEindeReactietermijn">2026-03-03</meta:user-defined>
    <meta:user-defined meta:name="OVERHEIDop.terinzageleggingBG">https://jeleefomgeving.nl/inzien/002220647/90afb9e9-284f-4957-b833-3638b4fc7b8c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71</meta:user-defined>
    <meta:user-defined meta:name="OVERHEIDop.GmbID/DC.identifier">gmb-2026-29071</meta:user-defined>
    <meta:user-defined meta:name="OVERHEIDop.versieInformatie"/>
  </office:meta>
</office:document-meta>
</file>