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ntwikkelen van een perceel , Herenweg 116 - 118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ontwikkelen van een perceel  op locatie Herenweg 116 - 118, Wilnis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3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juni 2026. De gemeente neemt daarover waarschijnlijk uiterlijk 6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7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309</meta:user-defined>
    <meta:user-defined meta:name="DCTERMS.abstract">Betreft: Aanvraag op locatie Herenweg 116 - 118, Wil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ontwikkelen van een perceel , Herenweg 116 - 118, Wiln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08</meta:user-defined>
    <meta:user-defined meta:name="OVERHEIDop.GmbID/DC.identifier">gmb-2026-290708</meta:user-defined>
    <meta:user-defined meta:name="OVERHEIDop.versieInformatie"/>
  </office:meta>
</office:document-meta>
</file>