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kozijnen aan de voorgevel aan Irenelaan 10, 5583AD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117312.</text:p>
            <text:p text:style-name="common-al">Locatie: Irenelaan 10, 5583AD Waalre</text:p>
            <text:p text:style-name="common-al">Projectomschrijving: het vervangen van kozijnen aan de voorgevel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5-06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9070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0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0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551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vangen van kozijnen aan de voorgevel aan Irenelaan 10, 5583AD Waalre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0707</meta:user-defined>
    <meta:user-defined meta:name="OVERHEIDop.GmbID/DC.identifier">gmb-2026-290707</meta:user-defined>
    <meta:user-defined meta:name="OVERHEIDop.versieInformatie"/>
  </office:meta>
</office:document-meta>
</file>