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vergunning het realiseren van 58 appartementen (Maasterras West fase 3) Dr. Boutensstraat ongenummerd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58 appartementen (Maasterras West fase 3) op locatie Dr. Boutensstraat ongenummerd te Zwijndrecht.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juli 2026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text:a xlink:href="https://eur02.safelinks.protection.outlook.com/?url=http%3A%2F%2Fwww.zwijndrecht.nl%2F&amp;data=05%7C02%7CS.Karaosmanoglu%40zwijndrecht.nl%7C67b422a50794491cd58a08dcd8b5f939%7Cce1619bcaea141c18fa8bbdc8c7d1cef%7C0%7C0%7C638623523275961783%7CUnknown%7CTWFpbGZsb3d8eyJWIjoiMC4wLjAwMDAiLCJQIjoiV2luMzIiLCJBTiI6Ik1haWwiLCJXVCI6Mn0%3D%7C0%7C%7C%7C&amp;sdata=98NWsGg1q1ecNCAkvt8%2BqyZ22ge6p6euf5jCOophrmQ%3D&amp;reserved=0" xlink:type="simple">www.zwijndrecht.nl</text:a>.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070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0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0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611</meta:user-defined>
    <meta:user-defined meta:name="DCTERMS.abstract">Betreft: Besluit op locatie Dr. Boutensstraat ongenummerd te Zwijndrecht</meta:user-defined>
    <dc:language>nl</dc:language>
    <meta:user-defined meta:name="DC.title">BOPA-vergunning het realiseren van 58 appartementen (Maasterras West fase 3) Dr. Boutensstraat ongenummerd te Zwijndrecht</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1422</meta:user-defined>
    <meta:user-defined meta:name="OVERHEIDop.publicationIssue">290706</meta:user-defined>
    <meta:user-defined meta:name="OVERHEIDop.GmbID/DC.identifier">gmb-2026-290706</meta:user-defined>
    <meta:user-defined meta:name="OVERHEIDop.versieInformatie"/>
  </office:meta>
</office:document-meta>
</file>