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uurtfeest tijdens de Najaarsfeesten vanaf 28 augustus tot 31 augustus 2026 op het Plein tussen Schutterswei en Schuplein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tussen Schutterswei en Schupleinde, Katwijk</text:p>
                  </table:table-cell>
                  <table:table-cell table:style-name="entry" table:number-rows-spanned="1" table:number-columns-spanned="1">
                    <text:p text:style-name="table_al">Het organiseren van Buurtfeest tijdens de Najaarsfeesten vanaf 28 augustus tot 31 augustus 2026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Buurtfeest tijdens de Najaarsfeesten vanaf 28 augustus tot 31 augustus 2026 op het Plein tussen Schutterswei en Schupleinde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05</meta:user-defined>
    <meta:user-defined meta:name="OVERHEIDop.GmbID/DC.identifier">gmb-2026-290705</meta:user-defined>
    <meta:user-defined meta:name="OVERHEIDop.versieInformatie"/>
  </office:meta>
</office:document-meta>
</file>