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0 en 22 juli 2026 - Tijdens Vierdaagsefeesten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65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2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6596/5c89f1e4-10b0-4326-913d-e8ba193bd507.pdf" xlink:type="simple">https://besluitenapv.nijmegen.nl/ZD2600026596/5c89f1e4-10b0-4326-913d-e8ba193bd50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0 en 22 juli 2026 - Tijdens Vierdaagsefeesten - St. Canisiussingel 38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04</meta:user-defined>
    <meta:user-defined meta:name="OVERHEIDop.GmbID/DC.identifier">gmb-2026-290704</meta:user-defined>
    <meta:user-defined meta:name="OVERHEIDop.versieInformatie"/>
  </office:meta>
</office:document-meta>
</file>