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gebruiken van een ruimte als apotheek van 1 juli t/m 1 oktober 2026, Springweg 123, 3511VN Utrecht, GU-Z2026-00430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029</text:p>
            <text:p text:style-name="common-al">Toelichting: het gebruiken van een ruimte als apotheek van 1 juli t/m 1 oktober 2026</text:p>
            <text:p text:style-name="common-al">Datum ontvangst aanvraag: 19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7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3029</meta:user-defined>
    <meta:user-defined meta:name="DCTERMS.abstract">Toelichting: het gebruiken van een ruimte als apotheek van 1 juli t/m 1 oktober 2026</meta:user-defined>
    <dc:language>nl</dc:language>
    <meta:user-defined meta:name="OVERHEIDop.locatietype/OVERHEIDop.gebiedsmarkering">Vlak</meta:user-defined>
    <meta:user-defined meta:name="DC.title">Aanvraag omgevingsvergunning, het gebruiken van een ruimte als apotheek van 1 juli t/m 1 oktober 2026, Springweg 123, 3511VN Utrecht, GU-Z2026-0043029</meta:user-defined>
    <meta:user-defined meta:name="OVERHEIDop.datumEindeReactietermijn">2026-03-16</meta:user-defined>
    <meta:user-defined meta:name="OVERHEIDop.terinzageleggingBG">https://jeleefomgeving.nl/inzien/002220647/d9334089-24b0-4386-ab39-c4f290372e3a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070</meta:user-defined>
    <meta:user-defined meta:name="OVERHEIDop.GmbID/DC.identifier">gmb-2026-29070</meta:user-defined>
    <meta:user-defined meta:name="OVERHEIDop.versieInformatie"/>
  </office:meta>
</office:document-meta>
</file>