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recreatiewoning op de locatie Koningstraat 19  te Zandvoort, verzonden 16 juni 2026, DSO nummer 2026032401189, zaaknummer ODIJ-Z-26-178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laat de aanvraag buiten behandeling. Omgevingsdienst IJmond geeft hiermee geen toestemming voor het legaliseren van een recreatiewoning op de locatie Koningstraat 19  te Zandvoort.</text:p>
            <text:p text:style-name="common-al"/>
            <text:p text:style-name="common-al">
            <text:span text:style-name="nadrukvet">Waarom publiceert Omgevingsdienst IJmond dit bericht? </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6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6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recreatiewoning op de locatie Koningstraat 19  te Zandvoort, verzonden 16 juni 2026, DSO nummer 2026032401189, zaaknummer ODIJ-Z-26-178338</meta:user-defined>
    <meta:user-defined meta:name="DCTERMS.W3CDTF/DCTERMS.available">2026-06-18</meta:user-defined>
    <meta:user-defined meta:name="DCTERMS.W3CDTF/OVERHEIDop.jaargang">2026</meta:user-defined>
    <meta:user-defined meta:name="OVERHEIDop.publicationIssue">290699</meta:user-defined>
    <meta:user-defined meta:name="OVERHEIDop.GmbID/DC.identifier">gmb-2026-290699</meta:user-defined>
    <meta:user-defined meta:name="OVERHEIDop.versieInformatie"/>
  </office:meta>
</office:document-meta>
</file>