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ikel 35 Alcoholwet - van 18 tot en met 24 juli 2026, tijdens het Kelfkensbos Festival 2026 - Kelfkensbo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Kelfkensbo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744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3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7449/1ae4daeb-c3b2-40bd-906d-0cc90712355d.pdf" xlink:type="simple">https://besluitenapv.nijmegen.nl/ZD2600037449/1ae4daeb-c3b2-40bd-906d-0cc90712355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69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ikel 35 Alcoholwet - van 18 tot en met 24 juli 2026, tijdens het Kelfkensbos Festival 2026 - Kelfkensbos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94</meta:user-defined>
    <meta:user-defined meta:name="OVERHEIDop.GmbID/DC.identifier">gmb-2026-290694</meta:user-defined>
    <meta:user-defined meta:name="OVERHEIDop.versieInformatie"/>
  </office:meta>
</office:document-meta>
</file>