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alkon aan de tweede verdieping aan de achterkant, Hogelanden W.Z. 12-BS, 3552AB Utrecht, GU-Z2026-0058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591</text:p>
            <text:p text:style-name="common-al">Toelichting: het bouwen van een balkon aan de tweede verdieping aan de achterkant</text:p>
            <text:p text:style-name="common-al">Datum ontvangst aanvraag: 1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6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591</meta:user-defined>
    <meta:user-defined meta:name="DCTERMS.abstract">Toelichting: het bouwen van een balkon aan de tweede verdieping aan de achterkant</meta:user-defined>
    <dc:language>nl</dc:language>
    <meta:user-defined meta:name="OVERHEIDop.locatietype/OVERHEIDop.gebiedsmarkering">Vlak</meta:user-defined>
    <meta:user-defined meta:name="DC.title">Aanvraag omgevingsvergunning, het bouwen van een balkon aan de tweede verdieping aan de achterkant, Hogelanden W.Z. 12-BS, 3552AB Utrecht, GU-Z2026-0058591</meta:user-defined>
    <meta:user-defined meta:name="OVERHEIDop.datumEindeReactietermijn">2026-08-10</meta:user-defined>
    <meta:user-defined meta:name="OVERHEIDop.terinzageleggingBG">https://jeleefomgeving.nl/inzien/002220647/1e51b5a2-7f44-4bfe-abb5-e1e04ed3473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91</meta:user-defined>
    <meta:user-defined meta:name="OVERHEIDop.GmbID/DC.identifier">gmb-2026-290691</meta:user-defined>
    <meta:user-defined meta:name="OVERHEIDop.versieInformatie"/>
  </office:meta>
</office:document-meta>
</file>