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veren en aanbrengen van een persriool inclusief verkeersmaatregelen aan Verzoeklocatie 2026060901731, Dodenauweg ong, rotonde, Marktstraat ong.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60901731, Dodenauweg ong, rotonde, Marktstraat ong., Kaatsheuvel,</text:span> het leveren en aanbrengen van een persriool inclusief verkeersmaatregelen (0809Z2610075 ontvangen 09-06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069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9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9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Werk | Organisatie en beleid</meta:user-defined>
    <meta:user-defined meta:name="OVERHEIDop.ActiviteitOmgevingsvergunning/OVERHEIDop.activiteit">ruimtelijke ordening</meta:user-defined>
    <meta:user-defined meta:name="OVERHEIDop.referentienummer">0809Z261007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leveren en aanbrengen van een persriool inclusief verkeersmaatregelen aan Verzoeklocatie 2026060901731, Dodenauweg ong, rotonde, Marktstraat ong., Kaatsheuvel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90</meta:user-defined>
    <meta:user-defined meta:name="OVERHEIDop.GmbID/DC.identifier">gmb-2026-290690</meta:user-defined>
    <meta:user-defined meta:name="OVERHEIDop.versieInformatie"/>
  </office:meta>
</office:document-meta>
</file>