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van de woning, Balistraat 76, 3531PZ Utrecht, GU-Z2026-004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02</text:p>
            <text:p text:style-name="common-al">Toelichting: het plaatsen van een dakkapel aan de voorzijde van de woning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02</meta:user-defined>
    <meta:user-defined meta:name="DCTERMS.abstract">Toelichting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van de woning, Balistraat 76, 3531PZ Utrecht, GU-Z2026-0043002</meta:user-defined>
    <meta:user-defined meta:name="OVERHEIDop.datumEindeReactietermijn">2026-03-16</meta:user-defined>
    <meta:user-defined meta:name="OVERHEIDop.terinzageleggingBG">https://jeleefomgeving.nl/inzien/002220647/d6b1164e-b70a-441c-8c0c-1e5485b3ec5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9</meta:user-defined>
    <meta:user-defined meta:name="OVERHEIDop.GmbID/DC.identifier">gmb-2026-29069</meta:user-defined>
    <meta:user-defined meta:name="OVERHEIDop.versieInformatie"/>
  </office:meta>
</office:document-meta>
</file>