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ophogen van het gebouw, wijzigen gevels en realiseren extra woning, Amsterdamsestraatweg 128, 3513AL Utrecht, GU-Z2026-0058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590</text:p>
            <text:p text:style-name="common-al">Toelichting: het ophogen van het gebouw, wijzigen gevels en realiseren extra woning</text:p>
            <text:p text:style-name="common-al">Datum ontvangst aanvraag: 15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68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8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8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8590</meta:user-defined>
    <meta:user-defined meta:name="DCTERMS.abstract">Toelichting: het ophogen van het gebouw, wijzigen gevels en realiseren extra woning</meta:user-defined>
    <dc:language>nl</dc:language>
    <meta:user-defined meta:name="OVERHEIDop.locatietype/OVERHEIDop.gebiedsmarkering">Vlak</meta:user-defined>
    <meta:user-defined meta:name="DC.title">Aanvraag omgevingsvergunning, het ophogen van het gebouw, wijzigen gevels en realiseren extra woning, Amsterdamsestraatweg 128, 3513AL Utrecht, GU-Z2026-0058590</meta:user-defined>
    <meta:user-defined meta:name="OVERHEIDop.datumEindeReactietermijn">2026-08-10</meta:user-defined>
    <meta:user-defined meta:name="OVERHEIDop.terinzageleggingBG">https://jeleefomgeving.nl/inzien/002220647/35a5f68f-5e37-4e09-8180-32977afec502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688</meta:user-defined>
    <meta:user-defined meta:name="OVERHEIDop.GmbID/DC.identifier">gmb-2026-290688</meta:user-defined>
    <meta:user-defined meta:name="OVERHEIDop.versieInformatie"/>
  </office:meta>
</office:document-meta>
</file>