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roldeur in de zijgevel, Raedeckerstraat 15B 5623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585 </text:p>
            <text:p text:style-name="common-al"> Omschrijving: plaatsen van een roldeur in de zij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edeckerstraat 15B 5623EX Eindhoven</text:p>
              </text:list-item>
            </text:list>
            <text:p text:style-name="common-al"> Datum ontvangst: 1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68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585</meta:user-defined>
    <meta:user-defined meta:name="DCTERMS.abstract">plaatsen van een roldeur in de zijgevel</meta:user-defined>
    <dc:language>nl</dc:language>
    <meta:user-defined meta:name="OVERHEIDop.locatietype/OVERHEIDop.gebiedsmarkering">Punt</meta:user-defined>
    <meta:user-defined meta:name="DC.title">Ingediende aanvraag omgevingsvergunning: plaatsen van een roldeur in de zijgevel, Raedeckerstraat 15B 5623EX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85</meta:user-defined>
    <meta:user-defined meta:name="OVERHEIDop.GmbID/DC.identifier">gmb-2026-290685</meta:user-defined>
    <meta:user-defined meta:name="OVERHEIDop.versieInformatie"/>
  </office:meta>
</office:document-meta>
</file>